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2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" style:parent-style-name="Textbody" style:family="paragraph">
      <style:paragraph-properties fo:text-align="justify" fo:margin-bottom="0in"/>
    </style:style>
    <style:style style:name="T4" style:parent-style-name="Domyślnaczcionkaakapitu" style:family="text">
      <style:text-properties style:font-name="Times New Roman" style:font-name-complex="Times New Roman" fo:color="#000000"/>
    </style:style>
    <style:style style:name="T5" style:parent-style-name="Domyślnaczcionkaakapitu" style:family="text">
      <style:text-properties style:font-name="Times New Roman" style:font-name-complex="Times New Roman" fo:color="#000000"/>
    </style:style>
    <style:style style:name="T6" style:parent-style-name="Domyślnaczcionkaakapitu" style:family="text">
      <style:text-properties style:font-name="Times New Roman" style:font-name-complex="Times New Roman" fo:color="#000000"/>
    </style:style>
    <style:style style:name="T7" style:parent-style-name="Domyślnaczcionkaakapitu" style:family="text">
      <style:text-properties style:font-name="Times New Roman" style:font-name-complex="Times New Roman" fo:color="#000000"/>
    </style:style>
    <style:style style:name="T8" style:parent-style-name="Domyślnaczcionkaakapitu" style:family="text">
      <style:text-properties style:font-name="Times New Roman" style:font-name-complex="Times New Roman" fo:color="#000000"/>
    </style:style>
    <style:style style:name="P9" style:parent-style-name="Textbody" style:family="paragraph">
      <style:paragraph-properties fo:text-align="justify" fo:margin-bottom="0in"/>
      <style:text-properties style:font-name="Times New Roman" style:font-name-asian="Times New Roman" style:font-name-complex="Times New Roman" fo:color="#000000"/>
    </style:style>
    <style:style style:name="P10" style:parent-style-name="Textbody" style:family="paragraph">
      <style:paragraph-properties fo:margin-bottom="0in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P15" style:parent-style-name="Textbody" style:family="paragraph">
      <style:paragraph-properties fo:margin-bottom="0in"/>
      <style:text-properties style:font-name="Times New Roman" style:font-name-complex="Times New Roman"/>
    </style:style>
    <style:style style:name="P16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7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8" style:parent-style-name="Textbody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fo:text-align="justify" fo:margin-bottom="0.0833in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asian="Calibri" fo:color="#000000"/>
    </style:style>
    <style:style style:name="T27" style:parent-style-name="Domyślnaczcionkaakapitu" style:family="text">
      <style:text-properties style:font-name="Times New Roman" style:font-name-asian="Calibri" fo:color="#000000"/>
    </style:style>
    <style:style style:name="P28" style:parent-style-name="Standard" style:family="paragraph">
      <style:paragraph-properties fo:text-align="justify" fo:margin-bottom="0.0833in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0" style:parent-style-name="Internetlink" style:family="text">
      <style:text-properties style:font-name="Times New Roman" style:font-name-asian="Calibri" fo:color="#000000" style:text-underline-type="none"/>
    </style:style>
    <style:style style:name="T31" style:parent-style-name="Internetlink" style:family="text">
      <style:text-properties style:font-name="Times New Roman" style:font-name-asian="Calibri" fo:color="#0563C1" style:text-underline-type="none"/>
    </style:style>
    <style:style style:name="T32" style:parent-style-name="Internetlink" style:family="text">
      <style:text-properties style:font-name="Times New Roman" style:font-name-asian="Calibri" fo:color="#000000" style:text-underline-type="none"/>
    </style:style>
    <style:style style:name="P33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/>
    </style:style>
    <style:style style:name="P34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/>
    </style:style>
    <style:style style:name="P35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/>
    </style:style>
    <style:style style:name="P36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/>
    </style:style>
    <style:style style:name="P39" style:parent-style-name="Standard" style:family="paragraph">
      <style:paragraph-properties fo:text-align="justify" fo:margin-bottom="0.0833in"/>
      <style:text-properties style:font-name="Times New Roman" style:font-name-asian="Times New Roman" style:font-name-complex="Times New Roman" fo:color="#000000"/>
    </style:style>
    <style:style style:name="P40" style:parent-style-name="Textbody" style:family="paragraph">
      <style:paragraph-properties fo:margin-bottom="0in"/>
      <style:text-properties style:font-name="Times New Roman" style:font-name-asian="Times New Roman" style:font-name-complex="Times New Roman" fo:color="#000000"/>
    </style:style>
    <style:style style:name="P41" style:parent-style-name="Textbody" style:family="paragraph">
      <style:paragraph-properties fo:margin-bottom="0in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Oświadczenie o wyrażeniu zgody</text:p>
      <text:p text:style-name="P2"/>
      <text:p text:style-name="P3"><text:span text:style-name="T4"><text:tab/>Wyrażam zgodę na przetwarzanie moich danych osobowych w zakresie niezbędnym do przeprowadzenia procesu rekrutacji na stanowisko:<text:s/></text:span><text:span text:style-name="T5">………………………………………………….</text:span><text:span text:style-name="T6"><text:s/>w Ośrodku Pomocy Społecznej</text:span><text:span text:style-name="T7"><text:s/>- zgodnie z Rozporządzeniem Parlamentu Europejskiego i rady (UE)2016/679 z dnia 27.04.2016 r. <text:s text:c="2"/>w sprawie ochrony osób fizycznych w związku z przetwarzaniem danych osobowych i w sprawie swobodnego przepływu takich danych oraz uchylenia dyrektywy 95/46/WE<text:s/></text:span><text:span text:style-name="T8">ogólne rozporządzenie o ochronie danych Dz.Urz.UE L119 z 04.05.2016 r.</text:span></text:p>
      <text:p text:style-name="P9"><text:s text:c="79"/></text:p>
      <text:p text:style-name="P10"><text:span text:style-name="T11"><text:s text:c="91"/>……………………………</text:span><text:span text:style-name="T12">..</text:span><text:span text:style-name="T13"><text:line-break/></text:span><text:span text:style-name="T14"><text:s text:c="109"/>data i podpis</text:span></text:p>
      <text:p text:style-name="P15"/>
      <text:p text:style-name="P16">Klauzula <text:s/>informacyjna :</text:p>
      <text:p text:style-name="P17"/>
      <text:p text:style-name="P18"><text:span text:style-name="T19"><text:tab/>Zgodnie z art.13<text:s/></text:span><text:span text:style-name="T20">Rozporządzenia Parlamentu Europejskiego i Rady (UE) 2016/679 z dnia<text:s/></text:span><text:span text:style-name="T21"><text:line-break/></text:span><text:span text:style-name="T22">27 kwietnia 2016 r.</text:span><text:span text:style-name="T23"><text:s/>w sprawie ochrony osób fizycznych w związku z przetwarzaniem danych <text:s/>osobowych i w sprawie swobodnego przepływu takich danych oraz uchylenia dyrektywy 95/46/WE (ogólne rozporządzenie o ochronie danych) (Dz. U. UE. L. z 2016 r. Nr 119) informujemy, że:</text:span></text:p>
      <text:p text:style-name="P24"><text:span text:style-name="T25">1.</text:span><text:span text:style-name="T26">A</text:span><text:span text:style-name="T27">dministratorem danych osobowych jest Ośrodek Pomocy Społecznej w Murowanej Goślinie <text:s text:c="5"/>ul. Dworcowa 10, <text:s/>62-095 Murowana Goślina.</text:span></text:p>
      <text:p text:style-name="P28"><text:span text:style-name="T29">2.<text:s/></text:span><text:span text:style-name="T30">Kontakt z naszym Inspektorem danych osobowych możliwy jest pod adresem e-mail:<text:s/></text:span><text:a xlink:href="mailto:IOD.OPS@murowana-goslina.pl" office:target-frame-name="_top" xlink:show="replace"><text:span text:style-name="T31">IOD.OPS@murowana-goslina.pl</text:span></text:a><text:span text:style-name="T32"><text:s/>lub listownie pod podanym powyżej adresem. <text:s/></text:span></text:p>
      <text:p text:style-name="P33">3. Dane osobowe przetwarzane są zgodnie z art.6 ust.1lit.c ogólnego rozporządzenia o ochronie danych osobowych.</text:p>
      <text:p text:style-name="P34">4. Odbiorcami danych<text:s/>osobowych są wyłącznie podmioty uprawnione do uzyskania danych osobowych na podstawie przepisów prawa.</text:p>
      <text:p text:style-name="P35">5. Dane osobowe przetwarzane są na podstawie przepisów prawa, lecz nie krócej niż okres wskazany w przepisach o archiwizacji.</text:p>
      <text:p text:style-name="P36">6. Osoba, której dane<text:s/>dotyczą posiada prawo żądania od administratora dostępu do danych<text:line-break/>osobowych, prawo do ich sprostowania, usunięcia lub ograniczenia przetwarzania, prawo<text:line-break/>wniesienia sprzeciwu wobec przetwarzania ,prawo do przenoszenia danych, prawo do cofnięcia<text:line-break/>zgody w dowolnym momencie.</text:p>
      <text:p text:style-name="P37">7. Osoba, której dane dotyczą ma prawo wniesienia skargi do organu nadzorczego, tj. Prezesa<text:s/><text:line-break/>Urzędu Ochrony Danych Osobowych.</text:p>
      <text:p text:style-name="P38">8. Podanie danych osobowych z zakresie wymaganym odrębnymi przepisami jest niezbędne <text:s text:c="8"/>dla zrealizowania uprawnienia do spełnienia obowiązku wynikającego z przepisów prawa.</text:p>
      <text:p text:style-name="P39">Podanie danych osobowych jest dobrowolne, przy czym ich brak uniemożliwi wzięcie udziału<text:s/><text:line-break/>w postępowaniu rekrutacyjnym. Ponadto informujemy, że w związku z przetwarzaniem <text:s/>Pani/Pana danych osobowych nie podlega Pani/Pan decyzjom, które się opierają wyłącznie na zautomatyzowanym przetwarzaniu, w tym profilowaniu, o czym stanowi art. 22 ogólnego rozporządzenia o ochronie danych osobowych.</text:p>
      <text:p text:style-name="P40"><text:s text:c="57"/><text:s text:c="37"/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6"/>……………………………..</text:span><text:span text:style-name="T50"><text:line-break/></text:span><text:span text:style-name="T51"><text:s text:c="113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Gruszczyńska</meta:initial-creator>
    <dc:creator>Monika Gruszczyńska</dc:creator>
    <meta:creation-date>2021-11-25T08:50:00Z</meta:creation-date>
    <dc:date>2021-11-25T08:50:00Z</dc:date>
    <meta:template xlink:href="Normal" xlink:type="simple"/>
    <meta:editing-cycles>2</meta:editing-cycles>
    <meta:editing-duration>PT60S</meta:editing-duration>
    <meta:document-statistic meta:page-count="1" meta:paragraph-count="6" meta:word-count="453" meta:character-count="3166" meta:row-count="22" meta:non-whitespace-character-count="2719"/>
  </office:meta>
</office:document-meta>
</file>