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-0.2in"/>
      <style:text-properties style:font-name-asian="Times New Roman" style:font-name-complex="Times New Roman" fo:font-weight="bold" style:font-weight-asian="bold" fo:color="#00000A" style:text-position="sub 66.6%"/>
    </style:style>
    <style:style style:name="P2" style:parent-style-name="Standard" style:family="paragraph">
      <style:paragraph-properties fo:text-align="justify" fo:line-height="0.1666in" fo:margin-right="-0.2in"/>
      <style:text-properties style:font-name-asian="Times New Roman" style:font-name-complex="Times New Roman" fo:color="#00000A" style:text-position="sub 66.6%"/>
    </style:style>
    <style:style style:name="P3" style:parent-style-name="Standard" style:family="paragraph">
      <style:paragraph-properties fo:text-align="justify" fo:line-height="0.1666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text-align="justify" fo:line-height="0.1666in" fo:margin-left="0.197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2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3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4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5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6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7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text-align="center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1" style:parent-style-name="Standard" style:list-style-name="WWNum11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2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line-height="0.2in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8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0" style:text-position="sub 66.6%"/>
    </style:style>
    <style:style style:name="P30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1" style:parent-style-name="Standard" style:list-style-name="WWNum14" style:family="paragraph">
      <style:paragraph-properties fo:text-align="justify" fo:line-height="0.1666in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3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34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5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6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list-style-name="WWNum19" style:family="paragraph">
      <style:paragraph-properties fo:text-align="justify" fo:margin-top="0.0694in" fo:margin-bottom="0.0694in" fo:line-height="0.1666in" fo:margin-left="0.25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42" style:parent-style-name="Standard" style:list-style-name="WWNum19" style:family="paragraph">
      <style:paragraph-properties fo:text-align="justify" fo:margin-top="0.0694in" fo:margin-bottom="0.0694in" fo:line-height="0.1666in" fo:margin-left="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TableColumn45" style:family="table-column">
      <style:table-column-properties style:column-width="2.4368in" style:use-optimal-column-width="false"/>
    </style:style>
    <style:style style:name="TableColumn46" style:family="table-column">
      <style:table-column-properties style:column-width="1.1041in" style:use-optimal-column-width="false"/>
    </style:style>
    <style:style style:name="TableColumn47" style:family="table-column">
      <style:table-column-properties style:column-width="2.9173in" style:use-optimal-column-width="false"/>
    </style:style>
    <style:style style:name="Table44" style:family="table">
      <style:table-properties style:width="6.4583in" fo:margin-left="0.4208in" table:align="left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TableCell51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TableCell53" style:family="table-cell">
      <style:table-cell-properties fo:border="0.0034in solid #00008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694in" fo:margin-bottom="0.0694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TableCell58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0694in" fo:margin-bottom="0.0694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TableCell60" style:family="table-cell">
      <style:table-cell-properties fo:border="0.0034in solid #00008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0694in" fo:margin-bottom="0.0694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P62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text-align="justify" fo:margin-top="0.0694in" fo:margin-bottom="0.0694in" fo:line-height="0.1666in" fo:margin-left="0.4923in" fo:text-indent="-0.4923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64" style:parent-style-name="Standard" style:family="paragraph">
      <style:paragraph-properties fo:text-align="justify" fo:margin-top="0.0694in" fo:margin-bottom="0.0694in" fo:line-height="0.1666in" fo:margin-left="0.4923in" fo:text-indent="-0.4923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65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list-style-name="WWNum29" style:family="paragraph">
      <style:paragraph-properties fo:margin-top="0.0694in" fo:margin-bottom="0.0694in" fo:line-height="0.1666in" fo:margin-left="0.6145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7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71" style:parent-style-name="Standard" style:list-style-name="WWNum29" style:family="paragraph">
      <style:paragraph-properties fo:margin-top="0.0694in" fo:margin-bottom="0.0694in" fo:line-height="0.1666in" fo:margin-left="0.614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3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list-style-name="WWNum32" style:family="paragraph">
      <style:paragraph-properties fo:text-align="justify" fo:margin-top="0.0694in" fo:margin-bottom="0.0694in" fo:line-height="0.1666in" fo:margin-left="0.6666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76" style:parent-style-name="Standard" style:list-style-name="WWNum32" style:family="paragraph">
      <style:paragraph-properties fo:text-align="justify" fo:margin-top="0.0694in" fo:margin-bottom="0.0694in" fo:line-height="0.1666in" fo:margin-left="0.6666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9" style:parent-style-name="Standard" style:list-style-name="WWNum35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text-align="justify" fo:margin-top="0.0694in" fo:margin-bottom="0.0694in" fo:line-height="0.1666in" fo:margin-left="0.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3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text-align="justify" fo:margin-top="0.0694in" fo:margin-bottom="0.0694in" fo:line-height="0.1666in" fo:margin-left="-0.0986in" fo:text-indent="0.0986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8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9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92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93" style:parent-style-name="Standard" style:family="paragraph">
      <style:paragraph-properties fo:text-align="justify" fo:line-height="0.25in" fo:margin-left="0.1256in" fo:margin-right="-0.2in">
        <style:tab-stops/>
      </style:paragraph-properties>
    </style:style>
  </office:automatic-styles>
  <office:body>
    <office:text text:use-soft-page-breaks="true">
      <text:p text:style-name="P1">UMOWA Nr OPS.372- <text:s/>/23</text:p>
      <text:p text:style-name="P2"/>
      <text:p text:style-name="P3"><text:span text:style-name="T4"><text:s text:c="2"/></text:span><text:span text:style-name="T5">Zawarta w dniu<text:s/></text:span><text:span text:style-name="T6">2</text:span><text:span text:style-name="T7">1<text:s/></text:span><text:span text:style-name="T8">lipca</text:span><text:span text:style-name="T9"><text:s/>2023 r. w Murowanej Goślinie pomiędzy :</text:span></text:p>
      <text:p text:style-name="P10">Gminą Murowana Goślina, Plac Powstańców Wlkp 9, NIP 777-31-59-427, Ośrodkiem Pomocy Społecznej w Murowanej Goślinie, ul. Dworcowa 10, 62-095 Murowana Goślina</text:p>
      <text:p text:style-name="P11">zwanym w treści umowy "ZAMAWIAJĄCYM”</text:p>
      <text:p text:style-name="P12">a</text:p>
      <text:p text:style-name="P13">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</text:p>
      <text:p text:style-name="P16">zwanym w treści umowy „WYKONAWCĄ”</text:p>
      <text:p text:style-name="P17">o następującej treści:</text:p>
      <text:p text:style-name="P18"/>
      <text:p text:style-name="P19">§1</text:p>
      <text:p text:style-name="P20"/>
      <text:list text:style-name="WWNum11">
        <text:list-item>
          <text:p text:style-name="P21">Zamawiający zleca, a wykonawca przyjmuje do realizacji zadanie polegające na świadczeniu dla Ośrodka Pomocy Społecznej w Murowanej Goślinie w okresie od<text:s/>01 sierpnia<text:s/>2023 r. do 31 grudnia<text:s/>2023 r. usług specjalistycznych dla dziecka z zaburzeniami psychicznymi w formie:</text:p>
        </text:list-item>
      </text:list>
      <text:p text:style-name="P22"><text:s text:c="12"/>- neurologopedii - <text:s text:c="2"/>wymagana liczba godzin miesięcznie 11,</text:p>
      <text:p text:style-name="P23"><text:s text:c="12"/>- gimnastyki mózgu - <text:s/>wymagana liczba godzin miesięcznie 9,</text:p>
      <text:p text:style-name="P24"><text:s text:c="12"/>- integracji bilateralnej - wymagana liczba godzin miesięcznie 9.</text:p>
      <text:p text:style-name="P25"><text:s text:c="3"/></text:p>
      <text:p text:style-name="P26"><text:s text:c="4"/>na rzecz ....................................................</text:p>
      <text:p text:style-name="P27"/>
      <text:list text:style-name="WWNum14">
        <text:list-item>
          <text:p text:style-name="P28">Wykonawca przedstawia dokumenty potwierdzające, iż wykonawca oraz wszyscy jego pracownicy świadczący usługę na podstawie niniejszej umowy, posiadają stosowne umiejętności potrzebne do wykonania przedmiotowej umowy oraz spełniają warunki wynikające z paragrafu 3 Rozporządzenia Ministra Polityki Społecznej z dnia 22 września 2005 roku w sprawie specjalistycznych usług opiekuńczych (Dz. U. 2005, <text:s text:c="20"/>nr 189, poz. 1598 z zm.).</text:p>
        </text:list-item>
        <text:list-item>
          <text:p text:style-name="P29">Wykonawca zobowiązuje się wykonać usługę z dołożeniem należytej staranności i w sposób zgodny z umową.</text:p>
        </text:list-item>
        <text:list-item>
          <text:p text:style-name="P30">Wykonawcy nie przysługuje prawo powierzenia realizacji usługi osobom trzecim, za wyjątkiem osób zatrudnionych przez wykonawcę.</text:p>
        </text:list-item>
        <text:list-item>
          <text:p text:style-name="P31"><text:span text:style-name="T32">W przypadku powierzenia realizacji usługi osobom zatrudnionym przez wykonawcę, wykonawca<text:s/></text:span><text:span text:style-name="T33">odpowiada za działania i zaniechania tych osób, jak za własne działania i zaniechania.</text:span></text:p>
        </text:list-item>
        <text:list-item>
          <text:p text:style-name="P34">Wykonawcy nie przysługuje prawo zmiany liczby godzin świadczonych usług, o których mowa w ust. 1.</text:p>
        </text:list-item>
        <text:list-item>
          <text:p text:style-name="P35">Dokładne miejsce i godziny świadczonych usług zostaną ustalone odrębnie pomiędzy stronami.</text:p>
        </text:list-item>
      </text:list>
      <text:p text:style-name="P36"/>
      <text:p text:style-name="P37"><text:s text:c="9"/>§2</text:p>
      <text:list text:style-name="WWNum19">
        <text:list-item>
          <text:p text:style-name="P38"><text:span text:style-name="T39">Wykonawcy przysługuje wynagrodzenie w wysokości ...........<text:s/></text:span><text:span text:style-name="T40">(kwota zostanie wpisana po dokonaniu ustaleń między stronami)<text:s/></text:span><text:span text:style-name="T41">za każdą godzinę zrealizowanej usługi, płatne przelewem na podstawie rachunku na wskazany przez wykonawcę numer konta bankowego do 15-go dnia miesiąca następującego po miesiącu realizacji usługi, pod warunkiem zapewnienia środków finansowych przez Wojewodę Wielkopolskiego.</text:span></text:p>
        </text:list-item>
        <text:list-item>
          <text:p text:style-name="P42">Wykonawca przedłoży wraz z rachunkiem wykonany harmonogram usługi za dany miesiąc wg. poniższego wzoru.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zień i miesiąc wykonania usługi</text:p>
          </table:table-cell>
          <table:table-cell table:style-name="TableCell51">
            <text:p text:style-name="P52">Ilość godzin</text:p>
          </table:table-cell>
          <table:table-cell table:style-name="TableCell53">
            <text:p text:style-name="P54">Podpis opiekuna dzieck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 text:c="44"/></text:p>
      <text:p text:style-name="P63"><text:s text:c="114"/>Podpis wykonawcy</text:p>
      <text:p text:style-name="P64"><text:s/></text:p>
      <text:p text:style-name="P65"/>
      <text:p text:style-name="P66">§3</text:p>
      <text:list text:style-name="WWNum29">
        <text:list-item>
          <text:p text:style-name="P67"><text:span text:style-name="T68">Maksymalna <text:s/>nominalna wartość brutto umowy wynosi ...............<text:s/></text:span><text:span text:style-name="T69">(kwota zostanie wpisana po dokonaniu ustaleń między stronami)<text:s/></text:span><text:span text:style-name="T70">słownie: ...........................</text:span></text:p>
        </text:list-item>
        <text:list-item>
          <text:p text:style-name="P71">Źródło finansowania przedmiotu niniejszej umowy według klasyfikacji budżetowej:</text:p>
        </text:list-item>
      </text:list>
      <text:p text:style-name="P72"><text:s text:c="12"/>852/85228/4300 <text:s/>środki budżetu państwa (zadanie zlecone).</text:p>
      <text:p text:style-name="P73"/>
      <text:soft-page-break/>
      <text:p text:style-name="P74">§4</text:p>
      <text:list text:style-name="WWNum32">
        <text:list-item>
          <text:p text:style-name="P75">Rozwiązanie przedmiotowej umowy może nastąpić za trzydniowym wypowiedzeniem, dokonanym w formie pisemnej pod rygorem nieważności.</text:p>
        </text:list-item>
        <text:list-item>
          <text:p text:style-name="P76">Zmiany umowy wymagają formy pisemnej pod rygorem nieważności.</text:p>
        </text:list-item>
      </text:list>
      <text:p text:style-name="P77"/>
      <text:p text:style-name="P78"><text:s text:c="2"/>§5</text:p>
      <text:list text:style-name="WWNum35">
        <text:list-item>
          <text:p text:style-name="P79">W sprawach nieuregulowanych niniejszą umową mają zastosowanie przepisy kodeksu cywilnego.</text:p>
        </text:list-item>
      </text:list>
      <text:p text:style-name="P80"/>
      <text:p text:style-name="P81"><text:s text:c="4"/>§6</text:p>
      <text:p text:style-name="P82"><text:s text:c="18"/>Umowę sporządzono w dwóch jednobrzmiących egzemplarzach po jednym dla każdej strony.</text:p>
      <text:p text:style-name="P83"/>
      <text:p text:style-name="P84"/>
      <text:p text:style-name="P85"><text:s text:c="8"/></text:p>
      <text:p text:style-name="P86"><text:s text:c="34"/>………………………… <text:s text:c="98"/>………………………….</text:p>
      <text:p text:style-name="P87"/>
      <text:p text:style-name="P88"><text:s text:c="39"/>ZAMAWIAJĄCY <text:s text:c="112"/>WYKONAWCA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MP_REN</meta:initial-creator>
    <dc:creator>KOMP_REN</dc:creator>
    <meta:creation-date>2023-06-28T11:12:00Z</meta:creation-date>
    <dc:date>2023-06-28T11:12:00Z</dc:date>
    <meta:template xlink:href="Normal" xlink:type="simple"/>
    <meta:editing-cycles>2</meta:editing-cycles>
    <meta:editing-duration>PT120S</meta:editing-duration>
    <meta:document-statistic meta:page-count="2" meta:paragraph-count="8" meta:word-count="603" meta:character-count="4218" meta:row-count="30" meta:non-whitespace-character-count="3623"/>
  </office:meta>
</office:document-meta>
</file>