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 fo:margin-left="212.40pt" fo:text-indent="14.80pt" fo:margin-bottom="10.00p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50.00%" fo:text-align="justify" fo:margin-left="0.00pt" fo:text-indent="35.40pt"/>
    </style:style>
    <style:style style:name="P9" style:family="paragraph">
      <style:paragraph-properties fo:line-height="150.00%" fo:text-align="justify" fo:margin-left="0.00pt" fo:text-indent="35.40pt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left" fo:margin-left="106.20pt" fo:text-indent="0.00pt" fo:margin-right="-3.05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Za</text:span><text:span text:style-name="T2">łącznik nr 1 do formularza ofertowego</text:span></text:p>
      <text:p text:style-name="P2"><text:span text:style-name="T3"/></text:p>
      <text:p text:style-name="P2"><text:span text:style-name="T3"/></text:p>
      <text:p text:style-name="P2"><text:span text:style-name="T4">………………………………………., dnia ………………………<text:s text:c="2"/></text:span></text:p>
      <text:p text:style-name="P3"><text:span text:style-name="T4"><text:s text:c="112"/>(miejscowo</text:span><text:span text:style-name="T5">ść i data)</text:span></text:p>
      <text:p text:style-name="P4"><text:span text:style-name="T6"/></text:p>
      <text:p text:style-name="P5"><text:span text:style-name="T7">……………………………………………………………..</text:span></text:p>
      <text:p text:style-name="P5"><text:span text:style-name="T7"><text:s text:c="17"/>imi</text:span><text:span text:style-name="T8">ę nazwisko / dane firmy</text:span></text:p>
      <text:p text:style-name="P5"><text:span text:style-name="T9"/></text:p>
      <text:p text:style-name="P5"><text:span text:style-name="T10">…………………………………………………………….</text:span></text:p>
      <text:p text:style-name="P5"><text:span text:style-name="T11"/></text:p>
      <text:p text:style-name="P5"><text:span text:style-name="T12">…………………………………………………………….</text:span></text:p>
      <text:p text:style-name="P5"><text:span text:style-name="T13"/></text:p>
      <text:p text:style-name="P5"><text:span text:style-name="T14"><text:s text:c="13"/>adres zamieszkania</text:span></text:p>
      <text:p text:style-name="P5"><text:span text:style-name="T15"/></text:p>
      <text:p text:style-name="P6"><text:span text:style-name="T16">O</text:span><text:span text:style-name="T17">świadczenie o braku powiązań kapitałowych lub osobowych z Zamawiającym</text:span></text:p>
      <text:p text:style-name="P7"><text:span text:style-name="T18"/></text:p>
      <text:p text:style-name="P8"><text:span text:style-name="T19">W odpowiedzi na zapytanie ofertowe<text:s text:c="2"/>dotycz</text:span><text:span text:style-name="T20">ące świadczenia usług poradnictwa specjalistycznego -<text:s/></text:span><text:span text:style-name="T21">psychologicznego</text:span><text:span text:style-name="T22">, w związku z realizacją projektu „Poprawa dostępu do usług społecznych wspierających rodzinę i rodzinną pieczę zastępczą na terenie MOF Poznania”-edycja II, realizowanego w ramach WRPO 2014-2020,<text:s text:c="2"/>ja niżej podpisana/y<text:s text:c="2"/>oświadczam, że</text:span><text:span text:style-name="T23">: jestem / nie jestem powiązana/y</text:span><text:span text:style-name="T24"><text:s/><text:line-break/></text:span><text:span text:style-name="T25">*</text:span><text:span text:style-name="T26"><text:s/>z  Zamawiaj</text:span><text:span text:style-name="T27">ącym lub osobami upoważnionymi do zaciągania zobowiązań w imieniu Zamawiającego lub osobami wykonującymi w imieniu Zamawiającego czynności związane <text:line-break/></text:span><text:span text:style-name="T28">z przygotowaniem i przeprowadzeniem procedury wyboru Wykonawcy osobowo <text:line-break/>lub kapita</text:span><text:span text:style-name="T29">łowo, a w szczególności poprzez:</text:span></text:p>
      <text:p text:style-name="P10"><text:span text:style-name="T30">1. uczestnictwo w spó</text:span><text:span text:style-name="T31">łce jako wspólnik spółki cywilnej lub spółki osobowej; </text:span></text:p>
      <text:p text:style-name="P10"><text:span text:style-name="T32">2. posiadanie udzia</text:span><text:span text:style-name="T33">łów lub co najmniej 10% udziałów lub akcji, o ile niższy próg nie wynika z przepisów prawa lub nie został określony przez Instytucję Zarządzającą WRPO 2014-2020 w wytycznych programowych; </text:span></text:p>
      <text:p text:style-name="P10"><text:span text:style-name="T34">3. pe</text:span><text:span text:style-name="T35">łnienie funkcji członka organu nadzorczego lub zarządzającego, prokurenta, pełnomocnika;</text:span></text:p>
      <text:p text:style-name="P10"><text:span text:style-name="T36">4. pozostawanie w zwi</text:span><text:span text:style-name="T37">ązku małżeńskim, w stosunku pokrewieństwa lub powinowactwa w linii prostej, pokrewieństwa lub powinowactwa w linii bocznej do drugiego stopnia lub w stosunku przysposobienia, opieki lub kurateli.</text:span></text:p>
      <text:p text:style-name="P11"><text:span text:style-name="T38">Niniejsze o</text:span><text:span text:style-name="T39">świadczenie składam pouczony/-a o odpowiedzialności karnej z art. 233 § 1 Kodeksu karnego (Dz.U. z 2019 r. poz. 1950 ze zm.) – „Kto, składając zeznanie mające służyć za dowód <text:line-break/></text:span><text:span text:style-name="T40">w post</text:span><text:span text:style-name="T41">ępowaniu sądowym lub w innym postępowaniu prowadzonym na podstawie ustawy, zeznaje nieprawdę lub zataja prawdę,<text:s/></text:span><text:span text:style-name="T42">podlega karze pozbawienia wolności od 6 miesięcy do lat 8.</text:span><text:span text:style-name="T43">”.</text:span></text:p>
      <text:p text:style-name="P13"><text:span text:style-name="T44"/></text:p>
      <text:p text:style-name="P13"><text:span text:style-name="T44"/></text:p>
      <text:p text:style-name="P14"><text:span text:style-name="T45">……………………………………………………………………………</text:span></text:p>
      <text:p text:style-name="P15"><text:span text:style-name="T46">podpis osoby lub osób upowa</text:span><text:span text:style-name="T47">żnionych do reprezentowania Wykonawcy</text:span></text:p>
      <text:p text:style-name="P16"><text:span text:style-name="T48"/></text:p>
      <text:p text:style-name="P16"><text:span text:style-name="T48"/></text:p>
      <text:p text:style-name="P16"><text:span text:style-name="T48"/></text:p>
      <text:p text:style-name="P17"><text:span text:style-name="T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