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>
        <style:tab-stops>
          <style:tab-stop style:position="1.746cm"/>
        </style:tab-stops>
      </style:paragraph-properties>
      <style:text-properties fo:color="#00000a" style:text-position="0% 0%" style:font-name="Times New Roman" fo:font-size="12pt" fo:letter-spacing="normal" style:font-name-asian="Arial1" style:font-size-asian="12pt" style:font-name-complex="Arial1" style:font-size-complex="12pt"/>
    </style:style>
    <style:style style:name="P2" style:family="paragraph" style:parent-style-name="Standard">
      <style:paragraph-properties fo:margin-left="1.905cm" fo:margin-right="0cm" fo:margin-top="0cm" fo:margin-bottom="0.353cm" fo:line-height="0.487cm" fo:text-align="justify" style:justify-single-word="false" fo:text-indent="0cm" style:auto-text-indent="false">
        <style:tab-stops>
          <style:tab-stop style:position="1.746cm"/>
        </style:tab-stops>
      </style:paragraph-properties>
      <style:text-properties fo:color="#00000a" style:text-position="0% 0%" style:font-name="Times New Roman" fo:font-size="12pt" fo:letter-spacing="normal" style:font-name-asian="Arial1" style:font-size-asian="12pt" style:font-name-complex="Arial1" style:font-size-complex="12pt"/>
    </style:style>
    <style:style style:name="P3" style:family="paragraph" style:parent-style-name="Standard" style:master-page-name="Standard">
      <style:paragraph-properties fo:margin-left="0cm" fo:margin-right="0cm" fo:margin-top="0cm" fo:margin-bottom="0.353cm" fo:line-height="0.487cm" fo:text-align="justify" style:justify-single-word="false" fo:text-indent="0cm" style:auto-text-indent="false" style:page-number="auto">
        <style:tab-stops>
          <style:tab-stop style:position="1.746cm"/>
        </style:tab-stops>
      </style:paragraph-properties>
    </style:style>
    <style:style style:name="P4" style:family="paragraph" style:parent-style-name="Standard" style:list-style-name="WWNum2">
      <style:paragraph-properties fo:margin-left="1.27cm" fo:margin-right="0cm" fo:margin-top="0cm" fo:margin-bottom="0.353cm" fo:line-height="0.487cm" fo:text-align="justify" style:justify-single-word="false" fo:text-indent="-0.635cm" style:auto-text-indent="false">
        <style:tab-stops>
          <style:tab-stop style:position="1.746cm"/>
        </style:tab-stops>
      </style:paragraph-properties>
      <style:text-properties fo:color="#00000a" style:text-position="0% 0%" style:font-name="Times New Roman" fo:font-size="12pt" fo:letter-spacing="normal" style:font-name-asian="Arial1" style:font-size-asian="12pt" style:font-name-complex="Arial1" style:font-size-complex="12pt"/>
    </style:style>
    <style:style style:name="P5" style:family="paragraph" style:parent-style-name="Standard" style:list-style-name="WWNum5">
      <style:paragraph-properties fo:margin-left="1.27cm" fo:margin-right="0cm" fo:margin-top="0cm" fo:margin-bottom="0.353cm" fo:line-height="0.487cm" fo:text-align="justify" style:justify-single-word="false" fo:text-indent="-0.635cm" style:auto-text-indent="false">
        <style:tab-stops>
          <style:tab-stop style:position="1.746cm"/>
        </style:tab-stops>
      </style:paragraph-properties>
      <style:text-properties fo:color="#00000a" style:text-position="0% 0%" style:font-name="Times New Roman" fo:font-size="12pt" fo:letter-spacing="normal" style:font-name-asian="Arial1" style:font-size-asian="12pt" style:font-name-complex="Arial1" style:font-size-complex="12pt"/>
    </style:style>
    <style:style style:name="P6" style:family="paragraph" style:parent-style-name="Standard" style:list-style-name="WWNum2">
      <style:paragraph-properties fo:margin-left="1.905cm" fo:margin-right="0cm" fo:margin-top="0cm" fo:margin-bottom="0.353cm" fo:line-height="0.487cm" fo:text-align="justify" style:justify-single-word="false" fo:text-indent="-0.635cm" style:auto-text-indent="false">
        <style:tab-stops>
          <style:tab-stop style:position="1.746cm"/>
        </style:tab-stops>
      </style:paragraph-properties>
      <style:text-properties fo:color="#00000a" style:text-position="0% 0%" style:font-name="Times New Roman" fo:font-size="12pt" fo:letter-spacing="normal" style:font-name-asian="Arial1" style:font-size-asian="12pt" style:font-name-complex="Arial1" style:font-size-complex="12pt"/>
    </style:style>
    <style:style style:name="P7" style:family="paragraph" style:parent-style-name="Standard" style:list-style-name="WWNum5">
      <style:paragraph-properties fo:margin-left="1.905cm" fo:margin-right="0cm" fo:margin-top="0cm" fo:margin-bottom="0.353cm" fo:line-height="0.487cm" fo:text-align="justify" style:justify-single-word="false" fo:text-indent="-0.635cm" style:auto-text-indent="false">
        <style:tab-stops>
          <style:tab-stop style:position="1.746cm"/>
        </style:tab-stops>
      </style:paragraph-properties>
      <style:text-properties fo:color="#00000a" style:text-position="0% 0%" style:font-name="Times New Roman" fo:font-size="12pt" fo:letter-spacing="normal" style:font-name-asian="Arial1" style:font-size-asian="12pt" style:font-name-complex="Arial1" style:font-size-complex="12pt"/>
    </style:style>
    <style:style style:name="T1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2" style:family="text">
      <style:text-properties fo:color="#00000a" style:text-position="0% 0%" style:font-name="Times New Roman" fo:font-size="12pt" fo:letter-spacing="normal" style:font-name-asian="Arial1" style:font-size-asian="12pt" style:font-name-complex="Arial1" style:font-size-complex="12pt"/>
    </style:style>
    <style:style style:name="T3" style:family="text">
      <style:text-properties fo:color="#00000a" style:text-position="0% 0%" style:font-name="Times New Roman" fo:font-size="12pt" fo:letter-spacing="normal" style:font-name-asian="Calibri1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139"/></text:span><text:span text:style-name="T3"><text:s text:c="3"/></text:span><text:span text:style-name="T2">Załącznik Nr 1.</text:span></text:p>
      <text:p text:style-name="P1"><text:tab/> <text:s text:c="29"/>FORMULARZ <text:s/>OFERTY <text:s text:c="5"/></text:p>
      <text:p text:style-name="P1">Oferta jest złożona przez:</text:p>
      <text:p text:style-name="P1">Nazwa i adres Wykonawcy………………………………………………………………</text:p>
      <text:p text:style-name="P1">NIP…………………………………………………………………………………………</text:p>
      <text:p text:style-name="P1">Regon………………………………………………………………………………………</text:p>
      <text:p text:style-name="P1">Nr konta bankowego………………………………………………………………………</text:p>
      <text:p text:style-name="P1">Tel./fax ………………………………………………………………………………………</text:p>
      <text:p text:style-name="P1">E-mail ………………………………………………………………………………………</text:p>
      <text:p text:style-name="P1">W związku z zapytaniem ofertowym na zadanie:</text:p>
      <text:p text:style-name="P1">„Świadczenie specjalistycznych usług opiekuńczych dla dziecka z zaburzeniami psychicznymi <text:s text:c="7"/>z terenu Miasta i Gminy Murowana Goślina ”.</text:p>
      <text:list xml:id="list6816469177561091126" text:style-name="WWNum2">
        <text:list-item>
          <text:p text:style-name="P4">Oferuję wykonanie zamówienia:</text:p>
        </text:list-item>
        <text:list-item>
          <text:p text:style-name="P6">kwota brutto za godzinę specjalistycznych usług opiekuńczych w zakresie: <text:s text:c="7"/></text:p>
        </text:list-item>
      </text:list>
      <text:p text:style-name="P2">- neurologopedii, </text:p>
      <text:p text:style-name="P2">słownie …………………………………………………………… <text:s text:c="10"/>złotych, <text:s/></text:p>
      <text:p text:style-name="P2"><text:s/>- gimnastyki mózgu <text:s/></text:p>
      <text:p text:style-name="P2">słownie ……………………………………………………………… <text:s text:c="7"/>złotych, </text:p>
      <text:p text:style-name="P2">- integracji bilateralnej</text:p>
      <text:p text:style-name="P2">słownie ……………………………………………………………… <text:s text:c="7"/>złotych</text:p>
      <text:list xml:id="list2410671147440270862" text:style-name="WWNum5">
        <text:list-item>
          <text:p text:style-name="P5">W terminie od dnia 02.11.2022 r. do dnia 31.12.2022 r.</text:p>
        </text:list-item>
        <text:list-item>
          <text:p text:style-name="P5">Akceptuję warunki płatności określone w projekcie umowy.</text:p>
        </text:list-item>
        <text:list-item>
          <text:p text:style-name="P5">Oświadczam, że:</text:p>
        </text:list-item>
        <text:list-item>
          <text:p text:style-name="P7">akceptuję warunki oferty i nie wnoszę do nich uwag,</text:p>
        </text:list-item>
        <text:list-item>
          <text:p text:style-name="P7">zapoznałem się z załączonym do oferty wzorem umowy i zobowiązuję się w przypadku wyboru mojej oferty do zawarcia umowy na ustalonych tam warunkach, w miejscu i terminie wyznaczonym przez Zamawiającego. </text:p>
        </text:list-item>
      </text:list>
      <text:p text:style-name="P1"><text:s text:c="68"/></text:p>
      <text:p text:style-name="P1"><text:s text:c="2"/>..................................................... <text:s text:c="33"/>.............................................</text:p>
      <text:p text:style-name="P1"><text:s text:c="11"/>(miejscowość, data) <text:s text:c="43"/>(podpis i pieczęć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.499cm" fo:margin-right="2.499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10-08T09:09:00.56</dc:date>
    <dc:creator>Renata Dziamska</dc:creator>
    <meta:generator>OpenOffice/4.1.7$Win32 OpenOffice.org_project/417m1$Build-9800</meta:generator>
    <meta:editing-duration>PT2M45S</meta:editing-duration>
    <meta:editing-cycles>1</meta:editing-cycles>
    <meta:document-statistic meta:table-count="0" meta:image-count="0" meta:object-count="0" meta:page-count="1" meta:paragraph-count="27" meta:word-count="149" meta:character-count="1680"/>
  </office:meta>
</office:document-meta>
</file>