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388in" fo:line-height="0.1916in">
        <style:tab-stops>
          <style:tab-stop style:type="left" style:position="0.6875in"/>
        </style:tab-stops>
      </style:paragraph-properties>
    </style:style>
    <style:style style:name="T2" style:parent-style-name="Domyślnaczcionkaakapitu" style:family="text">
      <style:text-properties style:font-name="Calibri" style:font-name-asian="Calibri" style:font-name-complex="Calibri" fo:color="#00000A" style:text-position="sub 63.6%" fo:font-size="11pt" style:font-size-asian="11pt"/>
    </style:style>
    <style:style style:name="T3" style:parent-style-name="Domyślnaczcionkaakapitu" style:family="text">
      <style:text-properties style:font-name-asian="Calibri" style:font-name-complex="Calibri" fo:color="#00000A" style:text-position="sub 66.6%"/>
    </style:style>
    <style:style style:name="T4" style:parent-style-name="Domyślnaczcionkaakapitu" style:family="text">
      <style:text-properties style:font-name-asian="Arial" fo:color="#00000A" style:text-position="sub 66.6%"/>
    </style:style>
    <style:style style:name="P5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6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7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8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9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10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11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12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13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14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15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16" style:parent-style-name="Standard" style:list-style-name="WWNum2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17" style:parent-style-name="Standard" style:list-style-name="WWNum2" style:family="paragraph">
      <style:paragraph-properties fo:text-align="justify" fo:margin-bottom="0.1388in" fo:line-height="0.1916in" fo:margin-left="0.75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18" style:parent-style-name="Standard" style:family="paragraph">
      <style:paragraph-properties fo:text-align="justify" fo:margin-bottom="0.1388in" fo:line-height="0.1916in" fo:margin-left="0.75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19" style:parent-style-name="Standard" style:family="paragraph">
      <style:paragraph-properties fo:text-align="justify" fo:margin-bottom="0.1388in" fo:line-height="0.1916in" fo:margin-left="0.75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20" style:parent-style-name="Standard" style:family="paragraph">
      <style:paragraph-properties fo:text-align="justify" fo:margin-bottom="0.1388in" fo:line-height="0.1916in" fo:margin-left="0.75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21" style:parent-style-name="Standard" style:family="paragraph">
      <style:paragraph-properties fo:text-align="justify" fo:margin-bottom="0.1388in" fo:line-height="0.1916in" fo:margin-left="0.75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22" style:parent-style-name="Standard" style:family="paragraph">
      <style:paragraph-properties fo:text-align="justify" fo:margin-bottom="0.1388in" fo:line-height="0.1916in" fo:margin-left="0.75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23" style:parent-style-name="Standard" style:family="paragraph">
      <style:paragraph-properties fo:text-align="justify" fo:margin-bottom="0.1388in" fo:line-height="0.1916in" fo:margin-left="0.75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24" style:parent-style-name="Standard" style:list-style-name="WWNum5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25" style:parent-style-name="Standard" style:list-style-name="WWNum5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26" style:parent-style-name="Standard" style:list-style-name="WWNum5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27" style:parent-style-name="Standard" style:list-style-name="WWNum5" style:family="paragraph">
      <style:paragraph-properties fo:text-align="justify" fo:margin-bottom="0.1388in" fo:line-height="0.1916in" fo:margin-left="0.75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28" style:parent-style-name="Standard" style:list-style-name="WWNum5" style:family="paragraph">
      <style:paragraph-properties fo:text-align="justify" fo:margin-bottom="0.1388in" fo:line-height="0.1916in" fo:margin-left="0.75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29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30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  <style:text-properties style:font-name-asian="Arial" fo:color="#00000A" style:text-position="sub 66.6%"/>
    </style:style>
    <style:style style:name="P31" style:parent-style-name="Standard" style:family="paragraph">
      <style:paragraph-properties fo:text-align="justify" fo:margin-bottom="0.1388in" fo:line-height="0.1916in">
        <style:tab-stops>
          <style:tab-stop style:type="left" style:position="0.6875in"/>
        </style:tab-stops>
      </style:paragraph-properties>
    </style:style>
    <style:style style:name="T32" style:parent-style-name="Domyślnaczcionkaakapitu" style:family="text">
      <style:text-properties style:font-name-asian="Arial" fo:color="#00000A" style:text-position="sub 66.6%"/>
    </style:style>
    <style:style style:name="T33" style:parent-style-name="Domyślnaczcionkaakapitu" style:family="text">
      <style:text-properties style:font-name-asian="Arial" fo:color="#00000A" style:text-position="sub 66.6%"/>
    </style:style>
    <style:style style:name="T34" style:parent-style-name="Domyślnaczcionkaakapitu" style:family="text">
      <style:text-properties style:font-name-asian="Arial" fo:color="#00000A" style:text-position="sub 66.6%"/>
    </style:style>
  </office:automatic-styles>
  <office:body>
    <office:text text:use-soft-page-breaks="true">
      <text:p text:style-name="P1"><text:span text:style-name="T2"><text:s text:c="139"/></text:span><text:span text:style-name="T3"><text:s text:c="3"/></text:span><text:span text:style-name="T4">Załącznik Nr 1.</text:span></text:p>
      <text:p text:style-name="P5"><text:tab/><text:s text:c="30"/>FORMULARZ <text:s/>OFERTY <text:s text:c="5"/></text:p>
      <text:p text:style-name="P6">Oferta jest złożona przez:</text:p>
      <text:p text:style-name="P7">Nazwa i adres Wykonawcy………………………………………………………………</text:p>
      <text:p text:style-name="P8">NIP…………………………………………………………………………………………</text:p>
      <text:p text:style-name="P9">Regon………………………………………………………………………………………</text:p>
      <text:p text:style-name="P10">Nr konta bankowego………………………………………………………………………</text:p>
      <text:p text:style-name="P11">Tel./fax ………………………………………………………………………………………</text:p>
      <text:p text:style-name="P12">E-mail ………………………………………………………………………………………</text:p>
      <text:p text:style-name="P13">W związku z zapytaniem ofertowym na zadanie:</text:p>
      <text:p text:style-name="P14">„Świadczenie specjalistycznych usług opiekuńczych dla dziecka z zaburzeniami psychicznymi <text:s text:c="7"/></text:p>
      <text:p text:style-name="P15">z terenu Miasta i Gminy Murowana Goślina ”.</text:p>
      <text:list text:style-name="WWNum2">
        <text:list-item>
          <text:p text:style-name="P16">Oferuję wykonanie zamówienia:</text:p>
        </text:list-item>
        <text:list-item>
          <text:p text:style-name="P17">kwota brutto za godzinę specjalistycznych usług opiekuńczych w zakresie: <text:s text:c="7"/></text:p>
        </text:list-item>
      </text:list>
      <text:p text:style-name="P18">- neurologopedii,</text:p>
      <text:p text:style-name="P19">słownie …………………………………………………………… <text:s text:c="10"/>złotych, <text:s/></text:p>
      <text:p text:style-name="P20"><text:s/>- gimnastyki mózgu <text:s/></text:p>
      <text:p text:style-name="P21">słownie ……………………………………………………………… <text:s text:c="7"/>złotych,</text:p>
      <text:p text:style-name="P22">- integracji bilateralnej</text:p>
      <text:p text:style-name="P23">słownie ……………………………………………………………… <text:s text:c="7"/>złotych</text:p>
      <text:list text:style-name="WWNum5">
        <text:list-item>
          <text:p text:style-name="P24">W terminie od dnia 17.04.2023<text:s/>r. do dnia 30.06.2023<text:s/>r.</text:p>
        </text:list-item>
        <text:list-item>
          <text:p text:style-name="P25">Akceptuję warunki płatności określone w projekcie umowy.</text:p>
        </text:list-item>
        <text:list-item>
          <text:p text:style-name="P26">Oświadczam, że:</text:p>
        </text:list-item>
        <text:list-item>
          <text:p text:style-name="P27">akceptuję warunki oferty i nie wnoszę do nich uwag,</text:p>
        </text:list-item>
        <text:list-item>
          <text:p text:style-name="P28">zapoznałem się z załączonym do oferty wzorem umowy i zobowiązuję się w przypadku wyboru mojej oferty<text:s/><text:s text:c="57"/>do zawarcia umowy na ustalonych tam warunkach, w miejscu i terminie wyznaczonym przez Zamawiającego.</text:p>
        </text:list-item>
      </text:list>
      <text:p text:style-name="P29"><text:s text:c="68"/></text:p>
      <text:p text:style-name="P30"><text:s text:c="2"/>..................................................... <text:s text:c="32"/><text:s text:c="51"/><text:s/>.............................................</text:p>
      <text:p text:style-name="P31"><text:span text:style-name="T32"><text:s text:c="11"/>(miejscowość, data) <text:s text:c="42"/></text:span><text:span text:style-name="T33"><text:s text:c="52"/></text:span><text:span text:style-name="T34"><text:s/>(podpis i pieczęć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MP_REN</meta:initial-creator>
    <dc:creator>KOMP_REN</dc:creator>
    <meta:creation-date>2023-03-15T07:20:00Z</meta:creation-date>
    <dc:date>2023-03-15T07:20:00Z</dc:date>
    <meta:template xlink:href="Normal" xlink:type="simple"/>
    <meta:editing-cycles>2</meta:editing-cycles>
    <meta:editing-duration>PT180S</meta:editing-duration>
    <meta:document-statistic meta:page-count="1" meta:paragraph-count="3" meta:word-count="265" meta:character-count="1855" meta:row-count="13" meta:non-whitespace-character-count="1593"/>
  </office:meta>
</office:document-meta>
</file>