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2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5" style:family="paragraph" style:parent-style-name="Standard" style:list-style-name="WWNum5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6" style:family="paragraph" style:parent-style-name="Standard" style:list-style-name="WWNum2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7" style:family="paragraph" style:parent-style-name="Standard" style:list-style-name="WWNum5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1.905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3" style:family="text">
      <style:text-properties fo:color="#00000a" style:text-position="0% 0%" style:font-name="Times New Roman" fo:font-size="11pt" fo:letter-spacing="normal" style:font-name-asian="Calibri1" style:font-size-asian="11pt" style:font-name-complex="Calibri1"/>
    </style:style>
    <style:style style:name="T4" style:family="text">
      <style:text-properties fo:color="#00000a" style:text-position="0% 0%" style:font-name="Times New Roman" fo:font-size="12pt" fo:letter-spacing="normal" style:font-name-asian="Arial2" style:font-size-asian="12pt" style:font-name-complex="Arial2"/>
    </style:style>
    <style:style style:name="T5" style:family="text">
      <style:text-properties fo:color="#00000a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T6" style:family="text"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T7" style:family="text">
      <style:text-properties fo:color="#00000a" style:text-position="0% 0%" fo:letter-spacing="norm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9"/></text:span><text:span text:style-name="T6"><text:s text:c="3"/></text:span><text:span text:style-name="T5">Załącznik Nr 1.</text:span></text:p>
      <text:p text:style-name="P2"><text:tab/> <text:s text:c="29"/>FORMULARZ <text:s/>OFERTY <text:s text:c="5"/></text:p>
      <text:p text:style-name="P2">Oferta jest złożona przez:</text:p>
      <text:p text:style-name="P2">Nazwa i adres Wykonawcy………………………………………………………………</text:p>
      <text:p text:style-name="P2">NIP…………………………………………………………………………………………</text:p>
      <text:p text:style-name="P2">Regon………………………………………………………………………………………</text:p>
      <text:p text:style-name="P2">Nr konta bankowego………………………………………………………………………</text:p>
      <text:p text:style-name="P2">Tel./fax ………………………………………………………………………………………</text:p>
      <text:p text:style-name="P2">E-mail ………………………………………………………………………………………</text:p>
      <text:p text:style-name="P2">W związku z zapytaniem ofertowym na zadanie:</text:p>
      <text:p text:style-name="P2">„Świadczenie specjalistycznych usług opiekuńczych dla dziecka z zaburzeniami psychicznymi <text:s text:c="7"/>z terenu Miasta i Gminy Murowana Goślina ”.</text:p>
      <text:list xml:id="list8100930805557482696" text:style-name="WWNum2">
        <text:list-item>
          <text:p text:style-name="P4">Oferuję wykonanie zamówienia:</text:p>
        </text:list-item>
        <text:list-item>
          <text:p text:style-name="P6">kwota brutto za godzinę specjalistycznych usług opiekuńczych w zakresie: <text:s text:c="7"/></text:p>
        </text:list-item>
      </text:list>
      <text:p text:style-name="P8">- integracji sensorycznej, </text:p>
      <text:p text:style-name="P8">słownie …………………………………………………………… <text:s text:c="10"/>złotych, <text:s/></text:p>
      <text:p text:style-name="P8"><text:s/>- zajęć z pedagogiem <text:s/></text:p>
      <text:p text:style-name="P8">słownie ……………………………………………………………… <text:s text:c="7"/>złotych, </text:p>
      <text:p text:style-name="P8">- zajęć z logopedą</text:p>
      <text:p text:style-name="P8">słownie ……………………………………………………………… <text:s text:c="7"/>złotych, </text:p>
      <text:p text:style-name="P8"><text:s/>- terapii ręki <text:s/></text:p>
      <text:p text:style-name="P8">słownie ……………………………………………………………… <text:s text:c="7"/>złotych.</text:p>
      <text:list xml:id="list8537218943407202307" text:style-name="WWNum5">
        <text:list-item>
          <text:p text:style-name="P5">W terminie od dnia 01.03.2021 r. do 30.06.2021 r.</text:p>
        </text:list-item>
        <text:list-item>
          <text:p text:style-name="P5">Akceptuję warunki płatności określone w projekcie umowy.</text:p>
        </text:list-item>
        <text:list-item>
          <text:p text:style-name="P5">Oświadczam, że:</text:p>
        </text:list-item>
        <text:list-item>
          <text:p text:style-name="P7">akceptuję warunki oferty i nie wnoszę do nich uwag,</text:p>
        </text:list-item>
        <text:list-item>
          <text:p text:style-name="P7">zapoznałem się z załączonym do oferty wzorem umowy i zobowiązuję się w przypadku wyboru mojej oferty do zawarcia umowy na ustalonych tam warunkach, w miejscu i terminie wyznaczonym przez Zamawiającego. </text:p>
        </text:list-item>
      </text:list>
      <text:p text:style-name="P2"><text:s text:c="68"/></text:p>
      <text:p text:style-name="P2"><text:s text:c="2"/>..................................................... <text:s text:c="33"/>.............................................</text:p>
      <text:p text:style-name="P3"><text:span text:style-name="T7"><text:s text:c="11"/>(miejscowość, data) <text:s text:c="43"/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02T12:26:08.69</dc:date>
    <dc:creator>Renata Dziamska</dc:creator>
    <meta:generator>OpenOffice/4.1.7$Win32 OpenOffice.org_project/417m1$Build-9800</meta:generator>
    <meta:document-statistic meta:table-count="0" meta:image-count="0" meta:object-count="0" meta:page-count="1" meta:paragraph-count="29" meta:word-count="157" meta:character-count="1746"/>
  </office:meta>
</office:document-meta>
</file>