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101cm" fo:margin-right="0cm" fo:line-height="120%" fo:text-align="end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-0.101cm" fo:margin-right="0cm" fo:line-height="12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-0.101cm" fo:margin-right="0cm" fo:line-height="12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101cm" fo:margin-right="0cm" fo:line-height="12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2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2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...</text:p>
      <text:p text:style-name="P3"><text:s text:c="96"/>(miejscowość) <text:s text:c="22"/>(data)</text:p>
      <text:p text:style-name="P2">..........................................................</text:p>
      <text:p text:style-name="P2">(imię i nazwisko wnioskodawcy)</text:p>
      <text:p text:style-name="P2"/>
      <text:p text:style-name="P2">...........................................................</text:p>
      <text:p text:style-name="P2">(miejsce zamieszkiwania)</text:p>
      <text:p text:style-name="P2"/>
      <text:p text:style-name="P2">...........................................................</text:p>
      <text:p text:style-name="P2">(kod pocztowy)</text:p>
      <text:p text:style-name="P2"/>
      <text:p text:style-name="P2"/>
      <text:p text:style-name="P3">OŚWIADCZENIE</text:p>
      <text:p text:style-name="P3"/>
      <text:p text:style-name="P4">Wyrażam zgodę na zmianę decyzji </text:p>
      <text:p text:style-name="P4">w sprawie przyznania stypendium szkolnego o charakterze socjalnym na:</text:p>
      <text:p text:style-name="P4"/>
      <text:p text:style-name="P4">.................................................................................................................................................................</text:p>
      <text:p text:style-name="P4"/>
      <text:p text:style-name="P4">w odniesieniu do okresu i wysokości wypłaty stypendium szkolnego o charakterze socjalnym.</text:p>
      <text:p text:style-name="P4">Jednocześnie oświadczam, że dane dotyczace składu rodziny i wysokości dochodów zawarte we wniosku o przyznanie stypendium szkolnego o charakterze socjalnym nie uległy zmianie/uległy zmianie<text:span text:style-name="T1">*</text:span>.</text:p>
      <text:p text:style-name="P4">Zobowiązuje się do udokumentowania poniesionych wydatków edukacyjnych w kwocie wskazanej decyzją na każdego ucznia do 31.05.2021 r. i przyjmuję do wiadomości, że udokumentowanie poniesionych wydatków edukacyjnych jest warunkiem wypłaty stypendium o charakterze socjalnym.</text:p>
      <text:p text:style-name="P4">Jestem świadomy/świadoma<text:span text:style-name="T1">*</text:span> odpowiedzialności karnej za złożenie fałszywego oświadczenia.</text:p>
      <text:p text:style-name="P5"/>
      <text:p text:style-name="P6"/>
      <text:p text:style-name="P6"/>
      <text:p text:style-name="P6"><text:s text:c="89"/>....................................................</text:p>
      <text:p text:style-name="P6"><text:s text:c="84"/>(podpis wnioskod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*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S</meta:editing-duration>
    <meta:editing-cycles>14</meta:editing-cycles>
    <meta:generator>OpenOffice/4.1.7$Win32 OpenOffice.org_project/417m1$Build-9800</meta:generator>
    <dc:date>2021-04-01T13:44:04.79</dc:date>
    <meta:print-date>2021-04-01T13:42:47.56</meta:print-date>
    <meta:printed-by>Renata Dziamska</meta:printed-by>
    <dc:creator>Renata Dziamska</dc:creator>
    <meta:document-statistic meta:table-count="0" meta:image-count="0" meta:object-count="0" meta:page-count="1" meta:paragraph-count="19" meta:word-count="112" meta:character-count="1632"/>
    <meta:user-defined meta:name="Info 1"/>
    <meta:user-defined meta:name="Info 2"/>
    <meta:user-defined meta:name="Info 3"/>
    <meta:user-defined meta:name="Info 4"/>
  </office:meta>
</office:document-meta>
</file>