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anumGothic" svg:font-family="NanumGothic"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style>
    <style:style style:name="P3" style:parent-style-name="Standard" style:family="paragraph">
      <style:paragraph-properties fo:line-height="150%"/>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line-height="150%"/>
    </style:style>
    <style:style style:name="P13" style:parent-style-name="Standard" style:family="paragraph">
      <style:paragraph-properties fo:line-height="150%"/>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style:text-properties fo:font-weight="bold" style:font-weight-asian="bold" style:font-weight-complex="bold"/>
    </style:style>
    <style:style style:name="P18" style:parent-style-name="Standard" style:family="paragraph">
      <style:paragraph-properties fo:text-align="justify"/>
    </style:style>
    <style:style style:name="T19" style:parent-style-name="Domyślnaczcionkaakapitu" style:family="text">
      <style:text-properties style:font-name-asian="Calibri" style:font-name-complex="Calibri" fo:font-weight="bold" style:font-weight-asian="bold" style:font-weight-complex="bold" style:language-asian="en" style:country-asian="US"/>
    </style:style>
    <style:style style:name="T20" style:parent-style-name="Domyślnaczcionkaakapitu" style:family="text">
      <style:text-properties style:font-name-complex="Calibri" fo:font-weight="bold" style:font-weight-asian="bold" style:font-weight-complex="bold" style:language-asian="en" style:country-asian="US"/>
    </style:style>
    <style:style style:name="T21" style:parent-style-name="Domyślnaczcionkaakapitu" style:family="text">
      <style:text-properties style:font-name-complex="Calibri" fo:font-weight="bold" style:font-weight-asian="bold" style:font-weight-complex="bold" style:language-asian="en" style:country-asian="US"/>
    </style:style>
    <style:style style:name="P22" style:parent-style-name="Standard" style:family="paragraph">
      <style:paragraph-properties fo:text-align="justify"/>
    </style:style>
    <style:style style:name="T23" style:parent-style-name="Domyślnaczcionkaakapitu" style:family="text">
      <style:text-properties style:font-name-asian="Calibri" style:font-name-complex="Calibri" fo:font-weight="bold" style:font-weight-asian="bold" style:font-weight-complex="bold" style:language-asian="en" style:country-asian="US"/>
    </style:style>
    <style:style style:name="T24" style:parent-style-name="Domyślnaczcionkaakapitu" style:family="text">
      <style:text-properties style:font-name-complex="Calibri" fo:font-weight="bold" style:font-weight-asian="bold" style:font-weight-complex="bold" style:language-asian="en" style:country-asian="US"/>
    </style:style>
    <style:style style:name="T25" style:parent-style-name="Domyślnaczcionkaakapitu" style:family="text">
      <style:text-properties style:font-name-complex="Calibri" fo:font-weight="bold" style:font-weight-asian="bold" style:font-weight-complex="bold" style:language-asian="en" style:country-asian="US"/>
    </style:style>
    <style:style style:name="T26" style:parent-style-name="Domyślnaczcionkaakapitu" style:family="text">
      <style:text-properties style:font-name-complex="Calibri" fo:font-weight="bold" style:font-weight-asian="bold" style:font-weight-complex="bold" style:language-asian="en" style:country-asian="US"/>
    </style:style>
    <style:style style:name="P27" style:parent-style-name="Standard" style:family="paragraph">
      <style:paragraph-properties fo:text-align="justify" fo:line-height="150%"/>
      <style:text-properties fo:font-weight="bold" style:font-weight-asian="bold" style:font-weight-complex="bold" fo:font-size="10pt" style:font-size-asian="10pt" style:font-size-complex="10pt"/>
    </style:style>
    <style:style style:name="P28" style:parent-style-name="Standard" style:family="paragraph">
      <style:paragraph-properties fo:text-align="justify"/>
      <style:text-properties fo:font-style="italic" style:font-style-asian="italic" style:font-style-complex="italic"/>
    </style:style>
    <style:style style:name="P29" style:parent-style-name="Standard" style:family="paragraph">
      <style:paragraph-properties fo:text-align="justify" fo:line-height="150%"/>
      <style:text-properties fo:font-style="italic" style:font-style-asian="italic" style:font-style-complex="italic"/>
    </style:style>
  </office:automatic-styles>
  <office:body>
    <office:text text:use-soft-page-breaks="true">
      <text:p text:style-name="P1"/>
      <text:p text:style-name="P2"/>
      <text:p text:style-name="P3">…........................................................</text:p>
      <text:p text:style-name="P4">(imię i nazwisko)</text:p>
      <text:p text:style-name="P5">…........................................................</text:p>
      <text:p text:style-name="P6">…........................................................</text:p>
      <text:p text:style-name="P7">(adres)</text:p>
      <text:p text:style-name="Standard"/>
      <text:p text:style-name="P8">DEKLARACJA</text:p>
      <text:p text:style-name="P9">uczestnika Programu dotycząca wyboru osoby mającej świadczyć usługi Opieki wytchnieniowej - edycja 2023r.</text:p>
      <text:p text:style-name="P10"/>
      <text:p text:style-name="P11"/>
      <text:p text:style-name="P12">Ja, …………………………………………………………………………………………………….</text:p>
      <text:p text:style-name="P13">uczestnik Programu wskazuje Panią/Pana……………………………………………………………………………………………</text:p>
      <text:p text:style-name="P14">zam…………………………………………………………………………………………………..</text:p>
      <text:p text:style-name="P15">tel. ………………………………, e-mail: ………………………………………………………….</text:p>
      <text:p text:style-name="P16">jako osobę, którą wybrałem/wybrałam do świadczenia usługi opieki wytchnieniowej w ramach w/w. Programu.</text:p>
      <text:p text:style-name="P17">Oświadczam, że wskazana przeze mnie osoba posiada kwalifikacje zgodne z wymogami Programu „Opieka wytchnieniowa – edycja 2023”:</text:p>
      <text:p text:style-name="P18"><text:span text:style-name="T19">□</text:span><text:span text:style-name="T20"><text:s/>posiada dokument potwierdzający uzyskanie kwalifikacji w zawodzie: asystent osoby niepełnosprawnej, pielęgniarka lub innym zap</text:span><text:span text:style-name="T21">ewniającym realizację usługi opieki wytchnieniowej w zakresie adekwatnym do indywidualnych potrzeb osoby z niepełnosprawnościami (wynikające z Karty zgłoszenia do Programu) lub</text:span></text:p>
      <text:p text:style-name="P22"><text:span text:style-name="T23">□</text:span><text:span text:style-name="T24"><text:s/>co najmniej 6-miesięczne, udokumentowane doświadczenie w udzielaniu bezpośred</text:span><text:span text:style-name="T25">niej pomocy/opieki osobom z niepełnosprawnościami np. doświadczenie zawodowe, udzielanie wsparcia osobom z niepełnosprawnościami w formie wolontariatu itp. Doświadczenie to powinno zostać udokumentowane pisemnym oświadczeniem podmiotu, który zlecał udziela</text:span><text:span text:style-name="T26">nie bezpośredniej pomocy osobom z niepełnosprawnościami.</text:span></text:p>
      <text:p text:style-name="P27">* odpowiedni kwadrat zakreślić</text:p>
      <text:p text:style-name="Standard"/>
      <text:p text:style-name="P28">Jednocześnie oświadczam, że wskazana przeze mnie osoba nie jest moim opiekunem prawnym, nie jest członkiem rodziny i nie zamieszkuje razem ze mną oraz jest przygotowany do realizacji wobec mnie usług opieki wytchnieniowej. Za członków rodziny uznać należy wstępnych lub zstępnych, małżonka, rodzeństwo, teściów, macochę, ojczyma oraz osobę pozostającą we wspólnym pożyciu, a także osobę pozostającą w stosunku przysposobienia z uczestnikiem Programu.</text:p>
      <text:p text:style-name="P29"/>
      <text:p text:style-name="Standard"/>
      <text:p text:style-name="Standard"/>
      <text:p text:style-name="Standard"/>
      <text:p text:style-name="Standard"/>
      <text:p text:style-name="Standard"/>
      <text:p text:style-name="Standard"><text:s/>………………., dnia .................... <text:s text:c="42"/>.........................................................…</text:p>
      <text:p text:style-name="Standard"><text:s text:c="85"/><text:s text:c="33"/>(podpis czyteln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anumGothic" svg:font-family="NanumGothic"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owy1" style:display-name="Standardowy1" style:family="paragraph">
      <style:paragraph-properties style:vertical-align="auto"/>
      <style:text-properties style:font-name="NanumGothic" style:font-name-asian="Calibri" style:font-name-complex="NanumGothic" fo:font-size="10pt" style:font-size-asian="10pt" style:font-size-complex="10pt" style:language-asian="pl" style:country-asian="PL" style:language-complex="ar" style:country-complex="SA" fo:hyphenate="false"/>
    </style:style>
    <style:style style:name="ListLabel1" style:display-name="ListLabel 1" style:family="text">
      <style:text-properties style:font-name="Calibri" style:font-name-asian="Calibri" style:font-name-complex="Times New Roman" fo:font-weight="bold" style:font-weight-asian="bold"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Calibri" style:font-name-complex="Times New Roman" fo:font-weight="bold" style:font-weight-asian="bold"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ll</meta:initial-creator>
    <dc:creator>OPS Murowana Goślina</dc:creator>
    <meta:creation-date>2023-03-31T09:09:00Z</meta:creation-date>
    <dc:date>2023-03-31T09:13:00Z</dc:date>
    <meta:print-date>2023-01-19T08:17:00Z</meta:print-date>
    <meta:template xlink:href="Normal.dotm" xlink:type="simple"/>
    <meta:editing-cycles>4</meta:editing-cycles>
    <meta:editing-duration>PT0S</meta:editing-duration>
    <meta:document-statistic meta:page-count="1" meta:paragraph-count="4" meta:word-count="317" meta:character-count="2221" meta:row-count="15" meta:non-whitespace-character-count="1908"/>
  </office:meta>
</office:document-meta>
</file>