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-0.2in"/>
      <style:text-properties style:font-name-asian="Times New Roman" style:font-name-complex="Times New Roman" fo:font-weight="bold" style:font-weight-asian="bold" fo:color="#00000A" style:text-position="sub 66.6%"/>
    </style:style>
    <style:style style:name="P2" style:parent-style-name="Standard" style:family="paragraph">
      <style:paragraph-properties fo:text-align="justify" fo:line-height="0.1666in" fo:margin-right="-0.2in"/>
      <style:text-properties style:font-name-asian="Times New Roman" style:font-name-complex="Times New Roman" fo:color="#00000A" style:text-position="sub 66.6%"/>
    </style:style>
    <style:style style:name="P3" style:parent-style-name="Standard" style:family="paragraph">
      <style:paragraph-properties fo:text-align="justify" fo:line-height="0.1666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12" style:parent-style-name="Standard" style:family="paragraph">
      <style:paragraph-properties fo:text-align="justify" fo:line-height="0.1666in" fo:margin-left="0.197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3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4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5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6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7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text-align="center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3" style:parent-style-name="Standard" style:list-style-name="WWNum11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25" style:parent-style-name="Standard" style:family="paragraph">
      <style:paragraph-properties fo:line-height="0.2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2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text-align="justify" fo:line-height="0.1666in" fo:margin-left="0.406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30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31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0" style:text-position="sub 66.6%"/>
    </style:style>
    <style:style style:name="P32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list-style-name="WWNum14" style:family="paragraph">
      <style:paragraph-properties fo:text-align="justify" fo:line-height="0.1666in"/>
    </style:style>
    <style:style style:name="T3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5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P36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list-style-name="WWNum14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text-align="justify" fo:line-height="0.1666in" fo:margin-left="0.4062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list-style-name="WWNum19" style:family="paragraph">
      <style:paragraph-properties fo:text-align="justify" fo:margin-top="0.0694in" fo:margin-bottom="0.0694in" fo:line-height="0.1666in" fo:margin-left="0.25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48" style:parent-style-name="Standard" style:list-style-name="WWNum19" style:family="paragraph">
      <style:paragraph-properties fo:text-align="justify" fo:margin-top="0.0694in" fo:margin-bottom="0.0694in" fo:line-height="0.1666in" fo:margin-left="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TableColumn51" style:family="table-column">
      <style:table-column-properties style:column-width="2.4368in" style:use-optimal-column-width="false"/>
    </style:style>
    <style:style style:name="TableColumn52" style:family="table-column">
      <style:table-column-properties style:column-width="1.1041in" style:use-optimal-column-width="false"/>
    </style:style>
    <style:style style:name="TableColumn53" style:family="table-column">
      <style:table-column-properties style:column-width="2.9173in" style:use-optimal-column-width="false"/>
    </style:style>
    <style:style style:name="Table50" style:family="table">
      <style:table-properties style:width="6.4583in" fo:margin-left="0.4208in" table:align="left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TableCell57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TableCell59" style:family="table-cell">
      <style:table-cell-properties fo:border="0.0034in solid #00008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top="0.0694in" fo:margin-bottom="0.0694in"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TableCell64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694in" fo:margin-bottom="0.0694in"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TableCell66" style:family="table-cell">
      <style:table-cell-properties fo:border="0.0034in solid #00008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694in" fo:margin-bottom="0.0694in"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P68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text-align="justify" fo:margin-top="0.0694in" fo:margin-bottom="0.0694in" fo:line-height="0.1666in" fo:margin-left="0.4923in" fo:text-indent="-0.4923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text-align="justify" fo:margin-top="0.0694in" fo:margin-bottom="0.0694in" fo:line-height="0.1666in" fo:margin-left="0.4923in" fo:text-indent="-0.4923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3" style:parent-style-name="Standard" style:list-style-name="WWNum29" style:family="paragraph">
      <style:paragraph-properties fo:margin-top="0.0694in" fo:margin-bottom="0.0694in" fo:line-height="0.1666in" fo:margin-left="0.6145in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7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79" style:parent-style-name="Standard" style:list-style-name="WWNum29" style:family="paragraph">
      <style:paragraph-properties fo:margin-top="0.0694in" fo:margin-bottom="0.0694in" fo:line-height="0.1666in" fo:margin-left="0.614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3" style:parent-style-name="Standard" style:list-style-name="WWNum32" style:family="paragraph">
      <style:paragraph-properties fo:text-align="justify" fo:margin-top="0.0694in" fo:margin-bottom="0.0694in" fo:line-height="0.1666in" fo:margin-left="0.6666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84" style:parent-style-name="Standard" style:list-style-name="WWNum32" style:family="paragraph">
      <style:paragraph-properties fo:text-align="justify" fo:margin-top="0.0694in" fo:margin-bottom="0.0694in" fo:line-height="0.1666in" fo:margin-left="0.6666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list-style-name="WWNum35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8" style:parent-style-name="Standard" style:family="paragraph">
      <style:paragraph-properties fo:text-align="justify" fo:margin-top="0.0694in" fo:margin-bottom="0.0694in" fo:line-height="0.1666in" fo:margin-left="0.5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89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92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93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text-align="justify" fo:margin-top="0.0694in" fo:margin-bottom="0.0694in" fo:line-height="0.1666in" fo:margin-left="-0.0986in" fo:text-indent="0.0986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96" style:parent-style-name="Standard" style:family="paragraph">
      <style:paragraph-properties fo:text-align="justify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text-align="justify" fo:line-height="0.25in" fo:margin-left="0.1256in" fo:margin-right="-0.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text-align="justify" fo:line-height="0.25in" fo:margin-left="0.1256in" fo:margin-right="-0.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99" style:parent-style-name="Standard" style:family="paragraph">
      <style:paragraph-properties fo:text-align="justify" fo:line-height="0.25in" fo:margin-left="0.1256in" fo:margin-right="-0.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text-align="justify" fo:line-height="0.25in" fo:margin-left="0.1256in" fo:margin-right="-0.2in">
        <style:tab-stops/>
      </style:paragraph-properties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text-align="justify" fo:line-height="0.25in" fo:margin-left="0.1256in" fo:margin-right="-0.2in">
        <style:tab-stops/>
      </style:paragraph-properties>
    </style:style>
  </office:automatic-styles>
  <office:body>
    <office:text text:use-soft-page-breaks="true">
      <text:p text:style-name="P1">UMOWA Nr OPS.372- <text:s/>/23</text:p>
      <text:p text:style-name="P2"/>
      <text:p text:style-name="P3"><text:span text:style-name="T4"><text:s text:c="2"/></text:span><text:span text:style-name="T5">Zawarta w dniu<text:s/></text:span><text:span text:style-name="T6">1</text:span><text:span text:style-name="T7">1<text:s/></text:span><text:span text:style-name="T8">kwietnia</text:span><text:span text:style-name="T9"><text:s/>202</text:span><text:span text:style-name="T10">3</text:span><text:span text:style-name="T11"><text:s/>r. w Murowanej Goślinie pomiędzy :</text:span></text:p>
      <text:p text:style-name="P12">Gminą Murowana Goślina, Plac Powstańców Wlkp 9, NIP 777-31-59-427, Ośrodkiem Pomocy Społecznej w Murowanej Goślinie, ul. Dworcowa 10, 62-095 Murowana Goślina</text:p>
      <text:p text:style-name="P13">zwanym w treści umowy "ZAMAWIAJĄCYM”</text:p>
      <text:p text:style-name="P14">a</text:p>
      <text:p text:style-name="P15">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</text:p>
      <text:p text:style-name="P18">zwanym w treści umowy „WYKONAWCĄ”</text:p>
      <text:p text:style-name="P19">o następującej treści:</text:p>
      <text:p text:style-name="P20"/>
      <text:p text:style-name="P21">§1</text:p>
      <text:p text:style-name="P22"/>
      <text:list text:style-name="WWNum11">
        <text:list-item>
          <text:p text:style-name="P23">Zamawiający zleca, a wykonawca przyjmuje do realizacji zadanie polegające na świadczeniu dla Ośrodka Pomocy Społecznej w Murowanej Goślinie w okresie od 17<text:s/>kwietnia 2023<text:s/>r. do 30<text:s/>czerwca<text:s/>2023<text:s/>r. usług specjalistycznych dla dziecka z zaburzeniami psychicznymi w formie:</text:p>
        </text:list-item>
      </text:list>
      <text:p text:style-name="P24"><text:s text:c="12"/>- neurologopedii - <text:s text:c="2"/>wymagana liczba godzin miesięcznie 11,</text:p>
      <text:p text:style-name="P25"><text:s text:c="12"/>- gimnastyki mózgu - <text:s/>wymagana liczba godzin miesięcznie<text:s/>9,</text:p>
      <text:p text:style-name="P26"><text:s text:c="12"/>- integracji bilateralnej - wymagana liczba godzin miesięcznie<text:s/>9.</text:p>
      <text:p text:style-name="P27"><text:s text:c="3"/></text:p>
      <text:p text:style-name="P28"><text:s text:c="4"/>na rzecz ....................................................</text:p>
      <text:p text:style-name="P29"/>
      <text:list text:style-name="WWNum14">
        <text:list-item>
          <text:p text:style-name="P30">Wykonawca przedstawia dokumenty potwierdzające, iż wykonawca oraz wszyscy jego pracownicy świadczący usługę na podstawie niniejszej umowy, posiadają stosowne umiejętności potrzebne do wykonania przedmiotowej umowy oraz spełniają warunki wynikające z paragrafu 3 Rozporządzenia Ministra Polityki Społecznej z dnia 22 września 2005 roku w sprawie specjalistycznych usług opiekuńczych (Dz. U. 2005,<text:s/><text:s text:c="20"/>nr 189, poz. 1598 z zm.).</text:p>
        </text:list-item>
        <text:list-item>
          <text:p text:style-name="P31">Wykonawca zobowiązuje się wykonać usługę z dołożeniem należytej staranności i w sposób zgodny z umową.</text:p>
        </text:list-item>
        <text:list-item>
          <text:p text:style-name="P32">Wykonawcy nie przysługuje prawo powierzenia realizacji usługi osobom trzecim, za wyjątkiem osób zatrudnionych przez wykonawcę.</text:p>
        </text:list-item>
        <text:list-item>
          <text:p text:style-name="P33"><text:span text:style-name="T34">W przypadku powierzenia realizacji usługi osobom zatrudnionym przez wykonawcę, wykonawca<text:s/></text:span><text:span text:style-name="T35">odpowiada za działania i zaniechania tych osób, jak za własne działania i zaniechania.</text:span></text:p>
        </text:list-item>
        <text:list-item>
          <text:p text:style-name="P36">Wykonawcy nie przysługuje prawo zmiany liczby godzin świadczonych usług, o których mowa w ust. 1.</text:p>
        </text:list-item>
        <text:list-item>
          <text:p text:style-name="P37">Dokładne miejsce i godziny świadczonych usług zostaną ustalone odrębnie pomiędzy stronami.</text:p>
        </text:list-item>
      </text:list>
      <text:p text:style-name="P38"/>
      <text:p text:style-name="P39"><text:s text:c="9"/>§2</text:p>
      <text:list text:style-name="WWNum19">
        <text:list-item>
          <text:p text:style-name="P40"><text:span text:style-name="T41">Wykonawcy przysługuje wynagrodzenie w wysokości ...........<text:s/></text:span><text:span text:style-name="T42">(kwota zostanie wpisana</text:span><text:span text:style-name="T43"><text:s/></text:span><text:span text:style-name="T44">po dokonaniu ustaleń między stronami)<text:s/></text:span><text:span text:style-name="T45">za każdą godzinę zrealizowanej usługi, płatne przelewem na podstawie rachunku na wskazany przez wykonawcę numer konta bankowego</text:span><text:span text:style-name="T46"><text:s/></text:span><text:span text:style-name="T47">do 15-go dnia miesiąca następującego po miesiącu realizacji usługi, pod warunkiem zapewnienia środków finansowych przez Wojewodę Wielkopolskiego.</text:span></text:p>
        </text:list-item>
        <text:list-item>
          <text:p text:style-name="P48">Wykonawca przedłoży wraz z rachunkiem wykonany harmonogram usługi za dany miesiąc wg. poniższego wzoru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zień i miesiąc wykonania usługi</text:p>
          </table:table-cell>
          <table:table-cell table:style-name="TableCell57">
            <text:p text:style-name="P58">Ilość godzin</text:p>
          </table:table-cell>
          <table:table-cell table:style-name="TableCell59">
            <text:p text:style-name="P60">Podpis opiekuna dziecka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 text:c="44"/></text:p>
      <text:p text:style-name="P69"><text:s text:c="114"/>Podpis wykonawcy</text:p>
      <text:p text:style-name="P70"><text:s/></text:p>
      <text:p text:style-name="P71"/>
      <text:p text:style-name="P72">§3</text:p>
      <text:list text:style-name="WWNum29">
        <text:list-item>
          <text:p text:style-name="P73"><text:span text:style-name="T74">Maksymalna <text:s/>nominalna war</text:span><text:span text:style-name="T75">t</text:span><text:span text:style-name="T76">ość brutto umowy wynosi ...............<text:s/></text:span><text:span text:style-name="T77">(kwota zostanie wpisana po dokonaniu ustaleń między stronami)<text:s/></text:span><text:span text:style-name="T78">słownie: ...........................</text:span></text:p>
        </text:list-item>
        <text:list-item>
          <text:p text:style-name="P79">Źródło finansowania przedmiotu niniejszej umowy według klasyfikacji budżetowej:</text:p>
        </text:list-item>
      </text:list>
      <text:p text:style-name="P80"><text:s text:c="12"/>852/85228/4300 <text:s/>środki budżetu państwa (zadanie zlecone).</text:p>
      <text:p text:style-name="P81"/>
      <text:soft-page-break/>
      <text:p text:style-name="P82">§4</text:p>
      <text:list text:style-name="WWNum32">
        <text:list-item>
          <text:p text:style-name="P83">Rozwiązanie przedmiotowej umowy może nastąpić za trzydniowym wypowiedzeniem, dokonanym w formie pisemnej pod rygorem nieważności.</text:p>
        </text:list-item>
        <text:list-item>
          <text:p text:style-name="P84">Zmiany umowy wymagają formy pisemnej pod rygorem nieważności.</text:p>
        </text:list-item>
      </text:list>
      <text:p text:style-name="P85"/>
      <text:p text:style-name="P86"><text:s text:c="2"/>§5</text:p>
      <text:list text:style-name="WWNum35">
        <text:list-item>
          <text:p text:style-name="P87">W sprawach nieuregulowanych niniejszą umową mają zastosowanie przepisy kodeksu cywilnego.</text:p>
        </text:list-item>
      </text:list>
      <text:p text:style-name="P88"/>
      <text:p text:style-name="P89"><text:s text:c="4"/>§6</text:p>
      <text:p text:style-name="P90"><text:s text:c="12"/><text:s text:c="6"/>Umowę sporządzono w dwóch jednobrzmiących egzemplarzach po jednym dla każdej strony.</text:p>
      <text:p text:style-name="P91"/>
      <text:p text:style-name="P92"/>
      <text:p text:style-name="P93"><text:s text:c="8"/></text:p>
      <text:p text:style-name="P94"><text:s text:c="3"/><text:s text:c="24"/><text:s text:c="2"/><text:s text:c="5"/>………………………… <text:s text:c="61"/><text:s text:c="36"/><text:s/>………………………….</text:p>
      <text:p text:style-name="P95"/>
      <text:p text:style-name="P96"><text:s text:c="10"/><text:s text:c="29"/>ZAMAWIAJĄCY <text:s text:c="74"/><text:s text:c="38"/>WYKONAWCA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MP_REN</meta:initial-creator>
    <dc:creator>KOMP_REN</dc:creator>
    <meta:creation-date>2023-03-15T07:27:00Z</meta:creation-date>
    <dc:date>2023-03-15T07:27:00Z</dc:date>
    <meta:template xlink:href="Normal" xlink:type="simple"/>
    <meta:editing-cycles>2</meta:editing-cycles>
    <meta:editing-duration>PT420S</meta:editing-duration>
    <meta:document-statistic meta:page-count="2" meta:paragraph-count="8" meta:word-count="604" meta:character-count="4221" meta:row-count="30" meta:non-whitespace-character-count="3625"/>
  </office:meta>
</office:document-meta>
</file>