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1.069cm" fo:margin-top="0cm" fo:margin-bottom="0cm" table:align="left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7.41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="0.002cm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508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508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1.032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1.032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01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margin-top="0.176cm" fo:margin-bottom="0.176cm" fo:line-height="0.423cm" fo:text-align="justify" style:justify-single-word="false" fo:hyphenation-ladder-count="no-limit" fo:text-indent="-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-0.25cm" fo:margin-right="0cm" fo:margin-top="0.176cm" fo:margin-bottom="0.176cm" fo:line-height="0.423cm" fo:text-align="justify" style:justify-single-word="false" fo:hyphenation-ladder-count="no-limit" fo:text-indent="0.2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-0.508cm" fo:margin-top="0cm" fo:margin-bottom="0cm" fo:line-height="0.423cm" fo:text-align="center" style:justify-single-word="false" fo:hyphenation-ladder-count="no-limit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8" style:family="paragraph" style:parent-style-name="Standard" style:list-style-name="WWNum11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9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0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1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35">
      <style:paragraph-properties fo:margin-left="1.27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3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5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7" style:family="paragraph" style:parent-style-name="Standard" style:list-style-name="WWNum32">
      <style:paragraph-properties fo:margin-left="1.693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0.508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9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left="1.251cm" fo:margin-right="0cm" fo:margin-top="0.176cm" fo:margin-bottom="0.176cm" fo:line-height="0.423cm" fo:text-align="justify" style:justify-single-word="false" fo:hyphenation-ladder-count="no-limit" fo:text-indent="-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4" style:family="text">
      <style:text-properties fo:color="#000000" style:text-position="0% 0%" style:font-name="Cambria" fo:font-size="12pt" fo:letter-spacing="normal" style:font-name-asian="Cambria1" style:font-size-asian="12pt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MOWA Nr OPS.372- <text:s/>/21</text:p>
      <text:p text:style-name="P7"/>
      <text:p text:style-name="P1"><text:span text:style-name="T2"><text:s text:c="2"/></text:span><text:span text:style-name="T1">Zawarta w dniu 25 lutego 2021 r. w Murowanej Goślinie pomiędzy :</text:span></text:p>
      <text:p text:style-name="P14">Gminą Murowana Goślina, Plac Powstańców Wlkp 9, NIP 777-31-59-427, Ośrodkiem Pomocy Społecznej w Murowanej Goślinie, ul. Dworcowa 10, 62-095 Murowana Goślina </text:p>
      <text:p text:style-name="P9">zwanym w treści umowy "ZAMAWIAJĄCYM”</text:p>
      <text:p text:style-name="P9">a</text:p>
      <text:p text:style-name="P9">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</text:p>
      <text:p text:style-name="P8">zwanym w treści umowy „WYKONAWCĄ” </text:p>
      <text:p text:style-name="P9">o następującej treści:</text:p>
      <text:p text:style-name="P10"/>
      <text:p text:style-name="P11">§1</text:p>
      <text:p text:style-name="P10"/>
      <text:list xml:id="list998440345608762019" text:style-name="WWNum11">
        <text:list-item>
          <text:p text:style-name="P18">Zamawiający zleca, a wykonawca przyjmuje do realizacji zadanie polegające na świadczeniu dla Ośrodka Pomocy Społecznej w Murowanej Goślinie w okresie od 1 marca 2021 r. <text:s text:c="14"/>do 30 czerwca 2021 r. usług specjalistycznych dla dziecka z zaburzeniami psychicznymi <text:s text:c="10"/>w formie:</text:p>
        </text:list-item>
      </text:list>
      <text:p text:style-name="P2"><text:s text:c="11"/>- zajęć z logopedą - wymagana liczba godzin miesięcznie 15,</text:p>
      <text:p text:style-name="P2"><text:s text:c="11"/>- zajęć z pedagogiem - wymagana liczba godzin miesięcznie 9,</text:p>
      <text:p text:style-name="P2"><text:s text:c="11"/>- integracji sensorycznej - <text:s/>wymagana liczba godzin miesięcznie 9,</text:p>
      <text:p text:style-name="P2"><text:s text:c="11"/>- terapii ręki - wymagana liczba godzin miesięcznie 5,</text:p>
      <text:p text:style-name="P10"><text:s text:c="3"/></text:p>
      <text:p text:style-name="P10"><text:s text:c="4"/>na rzecz ....................................................</text:p>
      <text:p text:style-name="P10"/>
      <text:list xml:id="list2315649719368427064" text:style-name="WWNum14">
        <text:list-item>
          <text:p text:style-name="P19">Wykonawca przedstawia dokumenty potwierdzające, iż wykonawca oraz wszyscy jego pracownicy świadczący usługę na podstawie niniejszej umowy, posiadają stosowne umiejętności potrzebne do wykonania przedmiotowej umowy oraz spełniają warunki wynikające z paragrafu 3 Rozporządzenia Ministra Polityki Społecznej z dnia 22 września 2005 roku w sprawie specjalistycznych usług opiekuńczych (Dz. U. 2005, nr 189, poz. 1598 z zm.).</text:p>
        </text:list-item>
        <text:list-item>
          <text:p text:style-name="P20">Wykonawca zobowiązuje się wykonać usługę z dołożeniem należytej staranności i w sposób zgodny z umową. </text:p>
        </text:list-item>
        <text:list-item>
          <text:p text:style-name="P19">Wykonawcy nie przysługuje prawo powierzenia realizacji usługi osobom trzecim, za wyjątkiem osób zatrudnionych przez wykonawcę. </text:p>
        </text:list-item>
        <text:list-item>
          <text:p text:style-name="P21"><text:span text:style-name="T1">W przypadku powierzenia realizacji usługi osobom zatrudnionym przez wykonawcę, wykonawca </text:span><text:span text:style-name="T3">odpowiada za działania i zaniechania tych osób, jak za własne działania i zaniechania.</text:span></text:p>
        </text:list-item>
        <text:list-item>
          <text:p text:style-name="P19">Wykonawcy nie przysługuje prawo zmiany liczby godzin świadczonych usług, o których mowa w ust. 1.</text:p>
        </text:list-item>
        <text:list-item>
          <text:p text:style-name="P19">Dokładne miejsce i godziny świadczonych usług zostaną ustalone odrębnie pomiędzy stronami.</text:p>
        </text:list-item>
      </text:list>
      <text:p text:style-name="P9"/>
      <text:p text:style-name="P4"><text:s text:c="9"/>§2</text:p>
      <text:list xml:id="list5710326007187467607" text:style-name="WWNum19">
        <text:list-item>
          <text:p text:style-name="P23"><text:span text:style-name="T1">Wykonawcy przysługuje wynagrodzenie w wysokości ........... </text:span><text:span text:style-name="T2">(kwota zostanie wpisana <text:s text:c="16"/>po dokonaniu ustaleń między stronami) </text:span><text:span text:style-name="T1">za każdą godzinę zrealizowanej usługi, płatne przelewem na podstawie rachunku na wskazany przez wykonawcę numer konta bankowego <text:s text:c="10"/>do 15-go dnia miesiąca następującego po miesiącu realizacji usługi, pod warunkiem zapewnienia środków finansowych przez Wojewodę Wielkopolskiego. </text:span></text:p>
        </text:list-item>
        <text:list-item>
          <text:p text:style-name="P24">Wykonawca przedłoży wraz z rachunkiem wykonany harmonogram usługi za dany miesiąc wg. poniższego wzoru.</text:p>
          <text:p text:style-name="P2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zień i miesiąc wykonania usługi</text:p>
          </table:table-cell>
          <table:table-cell table:style-name="Tabela1.A1" office:value-type="string">
            <text:p text:style-name="P5">Ilość godzin</text:p>
          </table:table-cell>
          <table:table-cell table:style-name="Tabela1.C1" office:value-type="string">
            <text:p text:style-name="P5">Podpis opiekuna dziecka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<text:s text:c="44"/></text:p>
      <text:p text:style-name="P15"><text:s text:c="114"/>Podpis wykonawcy</text:p>
      <text:p text:style-name="P15"><text:soft-page-break/><text:s/></text:p>
      <text:p text:style-name="P4">§3</text:p>
      <text:list xml:id="list1735985303685840" text:style-name="WWNum29">
        <text:list-item>
          <text:p text:style-name="P25"><text:span text:style-name="T1">Maksymalna <text:s/>nominalna warość brutto umowy wynosi ............... </text:span><text:span text:style-name="T2">(kwota zostanie wpisana po dokonaniu ustaleń między stronami) </text:span><text:span text:style-name="T1">słownie: ...........................</text:span></text:p>
        </text:list-item>
        <text:list-item>
          <text:p text:style-name="P26">Zródło finansowania przedmiotu niniejszej umowy według klasyfikacji budżetowej:</text:p>
        </text:list-item>
      </text:list>
      <text:p text:style-name="P6"><text:s text:c="12"/>852/85228/4300 <text:s/>środki budżetu państwa (zadanie zlecone).</text:p>
      <text:p text:style-name="P4"/>
      <text:p text:style-name="P4">§4</text:p>
      <text:list xml:id="list8658108691537179752" text:style-name="WWNum32">
        <text:list-item>
          <text:p text:style-name="P27">Rozwiązanie przedmiotowej umowy może nastąpić za trzydniowym wypowiedzeniem, dokonanym w formie pisemnej pod rygorem nieważności.</text:p>
        </text:list-item>
        <text:list-item>
          <text:p text:style-name="P27">Zmiany umowy wymagają formy pisemnej pod rygorem nieważności.</text:p>
        </text:list-item>
      </text:list>
      <text:p text:style-name="P5"/>
      <text:p text:style-name="P29"><text:span text:style-name="T1"><text:s text:c="2"/>§5</text:span></text:p>
      <text:list xml:id="list2127753070898786457" text:style-name="WWNum35">
        <text:list-item>
          <text:p text:style-name="P22">W sprawach nieuregulowanych niniejszą umową mają zastosowanie przepisy kodeksu cywilnego.</text:p>
        </text:list-item>
      </text:list>
      <text:p text:style-name="P4"><text:s text:c="4"/>§6</text:p>
      <text:p text:style-name="P5"><text:s text:c="12"/>Umowę sporządzono w dwóch jednobrzmiących egzemplarzach po jednym dla każdej strony.</text:p>
      <text:p text:style-name="P5"/>
      <text:p text:style-name="P5"/>
      <text:p text:style-name="P5"><text:s text:c="10"/>ZAMAWIAJĄCY <text:s text:c="72"/>WYKONAWCA</text:p>
      <text:p text:style-name="P16">………………………… <text:s text:c="62"/>………………………….</text:p>
      <text:p text:style-name="P5"/>
      <text:p text:style-name="P7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02T12:39:30.95</dc:date>
    <dc:creator>Renata Dziamska</dc:creator>
    <meta:generator>OpenOffice/4.1.7$Win32 OpenOffice.org_project/417m1$Build-9800</meta:generator>
    <meta:document-statistic meta:table-count="1" meta:image-count="0" meta:object-count="0" meta:page-count="2" meta:paragraph-count="46" meta:word-count="442" meta:character-count="4113"/>
  </office:meta>
</office:document-meta>
</file>