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1.069cm" fo:margin-top="0cm" fo:margin-bottom="0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7.4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09cm solid #000080" fo:border-right="none" fo:border-top="0.009cm solid #000080" fo:border-bottom="0.009cm solid #000080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009cm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508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-0.508cm" fo:margin-top="0cm" fo:margin-bottom="0cm" fo:line-height="0.423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032cm" fo:margin-right="0cm" fo:margin-top="0cm" fo:margin-bottom="0cm" fo:line-height="0.423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1.032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0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P21" style:family="paragraph" style:parent-style-name="Standard" style:list-style-name="WWNum35">
      <style:paragraph-properties fo:margin-left="1.27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5">
      <style:paragraph-properties fo:margin-left="1.27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Num32">
      <style:paragraph-properties fo:margin-left="1.693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-0.25cm" fo:margin-right="0cm" fo:margin-top="0.176cm" fo:margin-bottom="0.176cm" fo:line-height="0.423cm" fo:text-align="justify" style:justify-single-word="false" fo:hyphenation-ladder-count="no-limit" fo:text-indent="0.25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0" style:text-position="0% 0%" style:font-name="Cambria" fo:font-size="12pt" fo:letter-spacing="normal" style:font-name-asian="Cambria1" style:font-size-asian="12pt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UMOWA Nr OPS.372- <text:s/>/20</text:span></text:p>
      <text:p text:style-name="P9"/>
      <text:p text:style-name="P1"><text:span text:style-name="T3"><text:s text:c="2"/></text:span><text:span text:style-name="T2">Zawarta w dniu 22 czerwca 2020 r. w Murowanej Goślinie pomiędzy :</text:span></text:p>
      <text:p text:style-name="P11"><text:span text:style-name="T2">Gminą Murowana Goślina, Plac Powstańców Wlkp 9, NIP 777-31-59-427, Ośrodkiem Pomocy Społecznej w Murowanej Goślinie, ul. Dworcowa 10, 62-095 Murowana Goślina </text:span></text:p>
      <text:p text:style-name="P13"><text:span text:style-name="T2">zwanym w treści umowy "ZAMAWIAJĄCYM”</text:span></text:p>
      <text:p text:style-name="P13"><text:span text:style-name="T2">a</text:span></text:p>
      <text:p text:style-name="P13"><text:span text:style-name="T2">...................................................................................................................................................</text:span></text:p>
      <text:p text:style-name="P13"><text:span text:style-name="T2">...................................................................................................................................................</text:span></text:p>
      <text:p text:style-name="P13"><text:span text:style-name="T2">...................................................................................................................................................</text:span></text:p>
      <text:p text:style-name="P12"><text:span text:style-name="T2">zwanym w treści umowy „WYKONAWCĄ” </text:span></text:p>
      <text:p text:style-name="P13"><text:span text:style-name="T2">o następującej treści:</text:span></text:p>
      <text:p text:style-name="P15"/>
      <text:p text:style-name="P16"><text:span text:style-name="T2">§1</text:span></text:p>
      <text:p text:style-name="P15"/>
      <text:list xml:id="list1685288362311096816" text:style-name="WWNum11">
        <text:list-item>
          <text:p text:style-name="P18"><text:span text:style-name="T2">Zamawiający zleca, a wykonawca przyjmuje do realizacji zadanie polegające <text:s text:c="18"/>na świadczeniu dla Ośrodka Pomocy Społecznej w Murowanej Goślinie w okresie <text:s text:c="16"/>od 1 lipca 2020 r. do 31 sierpnia 2020 r. usług specjalistycznych dla dziecka <text:s text:c="24"/>z zaburzeniami psychicznymi w formie:</text:span></text:p>
        </text:list-item>
      </text:list>
      <text:p text:style-name="P2"><text:span text:style-name="T2"><text:s text:c="11"/>- zajęć z logopedą - wymagana liczba godzin miesięcznie 13,</text:span></text:p>
      <text:p text:style-name="P2"><text:span text:style-name="T2"><text:s text:c="11"/>- zajęć z pedagogiem - wymagana liczba godzin miesięcznie 7,</text:span></text:p>
      <text:p text:style-name="P2"><text:span text:style-name="T2"><text:s text:c="11"/>- integracji sensorycznej - <text:s/>wymagana liczba godzin miesięcznie 5,</text:span></text:p>
      <text:p text:style-name="P2"><text:span text:style-name="T2"><text:s text:c="11"/>- terapii ręki - wymagana liczba godzin miesięcznie 3,</text:span></text:p>
      <text:p text:style-name="P2"><text:span text:style-name="T2"><text:s text:c="11"/>- wspomagania komunikacji z otoczeniem - wymagana liczba godzin miesięcznie 9,</text:span></text:p>
      <text:p text:style-name="P17"><text:span text:style-name="T2"><text:s text:c="3"/></text:span></text:p>
      <text:p text:style-name="P17"><text:span text:style-name="T2"><text:s text:c="4"/>na rzecz ....................................................</text:span></text:p>
      <text:p text:style-name="P17"><text:span text:style-name="T2"/></text:p>
      <text:list xml:id="list7422662942355655190" text:style-name="WWNum14">
        <text:list-item>
          <text:p text:style-name="P19"><text:span text:style-name="T2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poz. 189, 1598).</text:span></text:p>
        </text:list-item>
        <text:list-item>
          <text:p text:style-name="P20"><text:span text:style-name="T4">Wykonawca zobowiązuje się wykonać usługę z dołożeniem należytej staranności i w sposób zgodny z umową. </text:span></text:p>
        </text:list-item>
        <text:list-item>
          <text:p text:style-name="P19"><text:span text:style-name="T2">Wykonawcy nie przysługuje prawo powierzenia realizacji usługi osobom trzecim, za wyjątkiem osób zatrudnionych przez wykonawcę. </text:span></text:p>
        </text:list-item>
        <text:list-item>
          <text:p text:style-name="P19"><text:span text:style-name="T2">W przypadku powierzenia realizacji usługi osobom zatrudnionym przez wykonawcę, wykonawca </text:span><text:span text:style-name="T4">odpowiada za działania i zaniechania tych osób, jak za własne działania i zaniechania.</text:span></text:p>
        </text:list-item>
        <text:list-item>
          <text:p text:style-name="P19"><text:span text:style-name="T2">Wykonawcy nie przysługuje prawo zmiany liczby godzin świadczonych usług, o których mowa w ust. 1.</text:span></text:p>
        </text:list-item>
        <text:list-item>
          <text:p text:style-name="P19"><text:span text:style-name="T2">Dokładne miejsce i godziny świadczonych usług zostaną ustalone odrębnie pomiędzy stronami.</text:span></text:p>
        </text:list-item>
      </text:list>
      <text:p text:style-name="P14"/>
      <text:p text:style-name="P3"><text:span text:style-name="T2"><text:s text:c="9"/>§2</text:span></text:p>
      <text:list xml:id="list5225956498389644985" text:style-name="WWNum19">
        <text:list-item>
          <text:p text:style-name="P23"><text:span text:style-name="T2">Wykonawcy przysługuje wynagrodzenie w wysokości ........... </text:span><text:span text:style-name="T3">(kwota zostanie wpisana po dokonaniu ustaleń między stronami) </text:span><text:span text:style-name="T2">za każdą godzinę zrealizowanej usługi, płatne przelewem na podstawie rachunku na wskazany przez wykonawcę numer konta bankowego do 15-go dnia miesiąca następującego po miesiącu realizacji usługi, pod warunkiem zapewnienia środków finansowych przez Wojewodę Wielkopolskiego. </text:span></text:p>
        </text:list-item>
        <text:list-item>
          <text:p text:style-name="P23"><text:soft-page-break/><text:span text:style-name="T2">Wykonawca przedłoży wraz z rachunkiem wykonany harmonogram usługi za dany miesiąc <text:s text:c="9"/>wg. poniższego wzoru.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2">Dzień i miesiąc wykonania usługi</text:span></text:p>
          </table:table-cell>
          <table:table-cell table:style-name="Tabela1.A1" office:value-type="string">
            <text:p text:style-name="P4"><text:span text:style-name="T2">Ilość godzin</text:span></text:p>
          </table:table-cell>
          <table:table-cell table:style-name="Tabela1.C1" office:value-type="string">
            <text:p text:style-name="P4"><text:span text:style-name="T2">Podpis opiekuna dziecka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25"><text:span text:style-name="T2"><text:s text:c="107"/></text:span></text:p>
      <text:p text:style-name="P25"><text:span text:style-name="T2"><text:s text:c="113"/>………………………..</text:span></text:p>
      <text:p text:style-name="P25"><text:span text:style-name="T2"><text:s text:c="114"/>Podpis wykonawcy</text:span></text:p>
      <text:p text:style-name="P25"><text:span text:style-name="T2"><text:s/></text:span></text:p>
      <text:p text:style-name="P3"><text:span text:style-name="T2"><text:s text:c="8"/>§3</text:span></text:p>
      <text:list xml:id="list5954546578756175049" text:style-name="WWNum29">
        <text:list-item>
          <text:p text:style-name="P26"><text:span text:style-name="T2">Maksymalna <text:s/>nominalna warość brutto umowy wynosi ............... </text:span><text:span text:style-name="T3">(kwota zostanie wpisana po dokonaniu ustaleń między stronami) </text:span><text:span text:style-name="T2">słownie: ...........................</text:span></text:p>
        </text:list-item>
        <text:list-item>
          <text:p text:style-name="P26"><text:span text:style-name="T2">Zródło finansowania przedmiotu niniejszej umowy według klasyfikacji budżetowej:</text:span></text:p>
        </text:list-item>
      </text:list>
      <text:p text:style-name="P5"><text:span text:style-name="T2"><text:s text:c="12"/>852/85228/4300 <text:s/>środki budżetu państwa (zadanie zlecone).</text:span></text:p>
      <text:p text:style-name="P7"/>
      <text:p text:style-name="P3"><text:span text:style-name="T2">§4</text:span></text:p>
      <text:list xml:id="list8045780616730071355" text:style-name="WWNum32">
        <text:list-item>
          <text:p text:style-name="P27"><text:span text:style-name="T2">Rozwiązanie przedmiotowej umowy może nastąpić za trzydniowym wypowiedzeniem, dokonanym w formie pisemnej pod rygorem nieważności.</text:span></text:p>
        </text:list-item>
        <text:list-item>
          <text:p text:style-name="P27"><text:span text:style-name="T2">Zmiany umowy wymagają formy pisemnej pod rygorem nieważności.</text:span></text:p>
        </text:list-item>
      </text:list>
      <text:p text:style-name="P8"/>
      <text:p text:style-name="P3"><text:span text:style-name="T2"><text:s text:c="6"/>§5</text:span></text:p>
      <text:list xml:id="list7358032091605194775" text:style-name="WWNum35">
        <text:list-item>
          <text:p text:style-name="P21"><text:span text:style-name="T2">Podstawę zawarcia umowy stanowi art. 4 ust. 8 ustawy Prawo Zamówień Publicznych <text:s text:c="14"/></text:span><text:span text:style-name="T5">(t. j. Dz. U. z 2019 r. poz. 1843).</text:span></text:p>
        </text:list-item>
        <text:list-item>
          <text:p text:style-name="P22"><text:span text:style-name="T2">W sprawach nieuregulowanych niniejszą umową mają zastosowanie przepisy kodeksu cywilnego.</text:span></text:p>
        </text:list-item>
      </text:list>
      <text:p text:style-name="P3"><text:span text:style-name="T2"><text:s text:c="4"/>§6</text:span></text:p>
      <text:p text:style-name="P4"><text:span text:style-name="T2"><text:s text:c="12"/>Umowę sporządzono w dwóch jednobrzmiących egzemplarzach po jednym dla każdej strony.</text:span></text:p>
      <text:p text:style-name="P8"/>
      <text:p text:style-name="P8"/>
      <text:p text:style-name="P4"><text:span text:style-name="T2"><text:s text:c="10"/>ZAMAWIAJĄCY <text:s text:c="72"/>WYKONAWCA</text:span></text:p>
      <text:p text:style-name="P28"><text:span text:style-name="T2">………………………… <text:s text:c="62"/>………………………….</text:span></text:p>
      <text:p text:style-name="P8"/>
      <text:p text:style-name="P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9" meta:word-count="474" meta:character-count="4541"/>
    <dc:date>2020-05-18T11:03:53.42</dc:date>
    <dc:creator>Renata Dziamska</dc:creator>
    <meta:generator>OpenOffice/4.1.7$Win32 OpenOffice.org_project/417m1$Build-9800</meta:generator>
  </office:meta>
</office:document-meta>
</file>