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034cm" table:align="left" style:writing-mode="lr-tb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1.337cm"/>
    </style:style>
    <style:style style:name="Tabela1.1" style:family="table-row">
      <style:table-row-properties style:row-height="1.296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row-height="1.413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034cm" table:align="left" style:writing-mode="lr-tb"/>
    </style:style>
    <style:style style:name="Tabela2.A" style:family="table-column">
      <style:table-column-properties style:column-width="8.001cm"/>
    </style:style>
    <style:style style:name="Tabela2.B" style:family="table-column">
      <style:table-column-properties style:column-width="8.033cm"/>
    </style:style>
    <style:style style:name="Tabela2.1" style:family="table-row">
      <style:table-row-properties style:min-row-height="1.296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1.295cm" fo:keep-together="auto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Normalny">
      <style:text-properties fo:language="pl" fo:country="PL"/>
    </style:style>
    <style:style style:name="P2" style:family="paragraph" style:parent-style-name="Normalny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3" style:family="paragraph" style:parent-style-name="Normalny">
      <style:text-properties fo:font-size="14pt" fo:language="pl" fo:country="PL" style:font-size-asian="14pt" style:font-size-complex="14pt"/>
    </style:style>
    <style:style style:name="P4" style:family="paragraph" style:parent-style-name="Normalny">
      <style:text-properties fo:font-size="14pt" fo:language="pl" fo:country="PL" officeooo:paragraph-rsid="0011d3df" style:font-size-asian="14pt" style:font-size-complex="14pt"/>
    </style:style>
    <style:style style:name="P5" style:family="paragraph" style:parent-style-name="Normalny">
      <style:text-properties fo:font-size="14pt" fo:language="pl" fo:country="PL" officeooo:paragraph-rsid="0010790a" style:font-size-asian="14pt" style:font-size-complex="14pt"/>
    </style:style>
    <style:style style:name="P6" style:family="paragraph" style:parent-style-name="Normalny">
      <style:text-properties fo:font-size="14pt" fo:language="pl" fo:country="PL" officeooo:rsid="001353ec" officeooo:paragraph-rsid="00191564" style:font-size-asian="14pt" style:font-size-complex="14pt"/>
    </style:style>
    <style:style style:name="P7" style:family="paragraph" style:parent-style-name="Normalny">
      <style:paragraph-properties fo:text-align="center" style:justify-single-word="false"/>
      <style:text-properties fo:font-size="14pt" fo:language="pl" fo:country="PL" style:text-underline-style="solid" style:text-underline-width="auto" style:text-underline-color="font-color" fo:font-weight="bold" officeooo:rsid="000ff75d" officeooo:paragraph-rsid="000ff75d" style:font-size-asian="14pt" style:font-weight-asian="bold" style:font-size-complex="14pt"/>
    </style:style>
    <style:style style:name="P8" style:family="paragraph" style:parent-style-name="Normalny">
      <style:text-properties fo:font-size="12pt" fo:language="pl" fo:country="PL" officeooo:paragraph-rsid="00191564" style:font-size-asian="12pt" style:font-size-complex="12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2pt" officeooo:rsid="0010790a" officeooo:paragraph-rsid="0010790a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0790a" officeooo:paragraph-rsid="0010790a" style:font-size-asian="12pt" style:font-size-complex="12pt"/>
    </style:style>
    <style:style style:name="P12" style:family="paragraph" style:parent-style-name="Table_20_Contents">
      <style:text-properties fo:font-size="12pt" officeooo:rsid="0011d3df" officeooo:paragraph-rsid="0011d3df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text-properties fo:font-size="12pt" officeooo:rsid="0017fd71" officeooo:paragraph-rsid="0017fd71" style:font-size-asian="12pt" style:font-size-complex="12pt"/>
    </style:style>
    <style:style style:name="P15" style:family="paragraph" style:parent-style-name="Table_20_Contents">
      <style:text-properties fo:font-size="12pt" officeooo:rsid="00191564" officeooo:paragraph-rsid="00191564" style:font-size-asian="12pt" style:font-size-complex="12pt"/>
    </style:style>
    <style:style style:name="P16" style:family="paragraph" style:parent-style-name="Table_20_Contents">
      <style:paragraph-properties fo:text-align="end" style:justify-single-word="false"/>
      <style:text-properties fo:font-size="12pt" officeooo:rsid="001dc83e" officeooo:paragraph-rsid="001dc83e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fo:font-size="12pt" officeooo:rsid="001f0fe7" officeooo:paragraph-rsid="001f0fe7" style:font-size-asian="12pt" style:font-size-complex="12pt"/>
    </style:style>
    <style:style style:name="P18" style:family="paragraph" style:parent-style-name="Table_20_Contents">
      <style:paragraph-properties fo:text-align="end" style:justify-single-word="false"/>
      <style:text-properties fo:font-size="12pt" officeooo:rsid="00220043" officeooo:paragraph-rsid="00220043" style:font-size-asian="12pt" style:font-size-complex="12pt"/>
    </style:style>
    <style:style style:name="P19" style:family="paragraph" style:parent-style-name="Table_20_Contents">
      <style:paragraph-properties fo:text-align="end" style:justify-single-word="false"/>
      <style:text-properties fo:font-size="12pt" officeooo:rsid="00248c13" officeooo:paragraph-rsid="00248c13" style:font-size-asian="12pt" style:font-size-complex="12pt"/>
    </style:style>
    <style:style style:name="P20" style:family="paragraph" style:parent-style-name="Table_20_Contents">
      <style:paragraph-properties fo:text-align="end" style:justify-single-word="false"/>
      <style:text-properties fo:font-size="12pt" officeooo:rsid="0025efe6" officeooo:paragraph-rsid="0025efe6" style:font-size-asian="12pt" style:font-size-complex="12pt"/>
    </style:style>
    <style:style style:name="P2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fo:font-size="12pt" fo:font-weight="bold" officeooo:rsid="0010790a" officeooo:paragraph-rsid="0010790a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normal" officeooo:paragraph-rsid="00281ce9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281ce9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281ce9" style:font-name-asian="Calibri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281ce9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bold" officeooo:paragraph-rsid="00281ce9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officeooo:paragraph-rsid="00281ce9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bold" officeooo:paragraph-rsid="00281ce9" style:font-name-asian="Arial1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281ce9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281ce9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81ce9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language="en" fo:country="US" fo:font-weight="bold" officeooo:paragraph-rsid="00281ce9" style:font-size-asian="11pt" style:font-weight-asian="bold" style:font-name-complex="Arial" style:font-size-complex="11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language="en" fo:country="US" fo:font-weight="normal" officeooo:paragraph-rsid="00281ce9" style:font-size-asian="11pt" style:font-weight-asian="normal" style:font-name-complex="Arial" style:font-size-complex="11pt" style:font-weight-complex="normal"/>
    </style:style>
    <style:style style:name="P35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12pt" fo:font-weight="bold" officeooo:paragraph-rsid="00281ce9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281ce9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officeooo:paragraph-rsid="00281ce9" style:font-name-complex="Arial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en" fo:country="US" officeooo:paragraph-rsid="00281ce9" style:font-size-asian="11pt" style:font-name-complex="Arial"/>
    </style:style>
    <style:style style:name="P39" style:family="paragraph" style:parent-style-name="Table_20_Contents">
      <style:paragraph-properties fo:margin-top="0cm" fo:margin-bottom="0.282cm" style:contextual-spacing="false" fo:line-height="150%" fo:text-align="start" style:justify-single-word="false"/>
      <style:text-properties officeooo:paragraph-rsid="00281ce9"/>
    </style:style>
    <style:style style:name="P40" style:family="paragraph" style:parent-style-name="Table_20_Contents">
      <style:paragraph-properties fo:margin-top="0cm" fo:margin-bottom="0.282cm" style:contextual-spacing="false" fo:line-height="150%" fo:text-align="start" style:justify-single-word="false" style:snap-to-layout-grid="false"/>
      <style:text-properties style:font-name="Arial" fo:font-size="11pt" officeooo:paragraph-rsid="00281ce9" style:font-size-asian="11pt" style:font-name-complex="Arial" style:font-size-complex="11pt"/>
    </style:style>
    <style:style style:name="P41" style:family="paragraph" style:parent-style-name="Table_20_Contents">
      <style:paragraph-properties fo:margin-top="0cm" fo:margin-bottom="0.282cm" style:contextual-spacing="false" fo:line-height="150%" fo:text-align="justify" style:justify-single-word="false"/>
      <style:text-properties style:font-name="Arial" fo:font-size="10pt" fo:font-weight="normal" officeooo:paragraph-rsid="00281ce9" style:font-size-asian="10pt" style:font-weight-asian="normal" style:font-name-complex="Arial" style:font-size-complex="10pt" style:font-weight-complex="normal"/>
    </style:style>
    <style:style style:name="P42" style:family="paragraph" style:parent-style-name="Table_20_Contents">
      <style:paragraph-properties fo:margin-top="0cm" fo:margin-bottom="0.282cm" style:contextual-spacing="false" fo:line-height="150%" fo:text-align="justify" style:justify-single-word="false" style:snap-to-layout-grid="false"/>
      <style:text-properties style:font-name="Arial" fo:font-size="10pt" officeooo:paragraph-rsid="00281ce9" style:font-size-asian="10pt" style:font-name-complex="Arial" style:font-size-complex="10pt"/>
    </style:style>
    <style:style style:name="P43" style:family="paragraph" style:parent-style-name="Table_20_Contents">
      <style:paragraph-properties fo:margin-top="0cm" fo:margin-bottom="0.282cm" style:contextual-spacing="false" fo:line-height="150%" fo:text-align="justify" style:justify-single-word="false"/>
      <style:text-properties style:font-name="Arial" fo:font-size="10pt" officeooo:paragraph-rsid="00281ce9" style:font-size-asian="10pt" style:font-name-complex="Arial" style:font-size-complex="10pt"/>
    </style:style>
    <style:style style:name="T1" style:family="text">
      <style:text-properties officeooo:rsid="000ff75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1d3df"/>
    </style:style>
    <style:style style:name="T4" style:family="text">
      <style:text-properties officeooo:rsid="00191564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font-name-asian="Calibri1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20pt" style:font-name-asian="Arial" style:font-size-asian="20pt" style:font-name-complex="Arial" style:font-size-complex="20pt"/>
    </style:style>
    <style:style style:name="T13" style:family="text">
      <style:text-properties style:font-name="Arial" style:font-name-complex="Arial"/>
    </style:style>
    <style:style style:name="T14" style:family="text">
      <style:text-properties fo:color="#000000" style:font-name="Arial" fo:font-size="11pt" fo:language="en" fo:country="US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Arial" fo:font-size="11pt" fo:language="en" fo:country="US" style:font-size-asian="11pt" style:font-name-complex="Arial"/>
    </style:style>
    <style:style style:name="T16" style:family="text">
      <style:text-properties fo:color="#000000" style:font-name="Arial" fo:font-size="11pt" fo:language="en" fo:country="US" style:text-underline-style="none" style:font-size-asian="11pt" style:font-name-complex="Arial"/>
    </style:style>
    <style:style style:name="T17" style:family="text">
      <style:text-properties fo:color="#000000" style:font-name="Arial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style:font-name="Arial" fo:font-size="11pt" fo:language="pl" fo:country="PL" style:font-size-asian="11pt" style:font-name-complex="Arial"/>
    </style:style>
    <style:style style:name="T19" style:family="text">
      <style:text-properties fo:color="#0563c1" style:font-name="Arial" fo:font-size="11pt" fo:language="en" fo:country="US" style:text-underline-style="solid" style:text-underline-width="auto" style:text-underline-color="font-color" style:font-size-asian="11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WNIOSEK</text:p>
      <text:p text:style-name="P30">o przyznanie dodatku energetycznego</text:p>
      <text:p text:style-name="P26"/>
      <text:p text:style-name="P26"/>
      <text:p text:style-name="P27">1. DANE WNIOSKODAWCY</text:p>
      <text:p text:style-name="P23">Nazwisko i imię: ….............................................................................. </text:p>
      <text:p text:style-name="P23">Adres zamieszkania: ….......................................................................</text:p>
      <text:p text:style-name="P23"/>
      <text:p text:style-name="P31"><text:span text:style-name="T5">2. LICZBA OSÓB W GOPODARSTWIE DOMOWYM </text:span><text:span text:style-name="T7">….......</text:span></text:p>
      <text:p text:style-name="P23"/>
      <text:p text:style-name="P29">3. OŚWIADCZENIE WNIOSKODAWCY</text:p>
      <text:p text:style-name="P25">Oświadczam co następuje:</text:p>
      <text:p text:style-name="P25">- przyznano mi dodatek mieszkaniowy,</text:p>
      <text:p text:style-name="P25">- jestem stroną umowy kompleksowej lub umowy sprzedaży energii elektrycznej zawartej</text:p>
      <text:p text:style-name="P32"><text:span text:style-name="T8"><text:s text:c="3"/></text:span><text:span text:style-name="T9">z przedsiębiorstwem</text:span><text:span text:style-name="T8"> </text:span><text:span text:style-name="T9">energetycznym, której kopię załaczam do wniosku,</text:span></text:p>
      <text:p text:style-name="P25">- zamieszkuję w miejscu dostarczania energi elektrycznej.</text:p>
      <text:p text:style-name="P25"/>
      <text:p text:style-name="P31"><text:span text:style-name="T5">4. SPOSÓB WYPŁATY DODATKU ENERGETYCZNEGO</text:span><text:span text:style-name="T7"> (zaznacz odpowiedni kwadrat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<text:span text:style-name="T12">□ </text:span><text:span text:style-name="T10">W kasie</text:span></text:p>
          </table:table-cell>
          <table:table-cell table:style-name="Tabela1.B1" office:value-type="string">
            <text:p text:style-name="P40"/>
          </table:table-cell>
        </table:table-row>
        <table:table-row table:style-name="Tabela1.2">
          <table:table-cell table:style-name="Tabela1.A2" office:value-type="string">
            <text:p text:style-name="P39"><text:span text:style-name="T12">□</text:span><text:span text:style-name="T11"> </text:span><text:span text:style-name="T10">Na rachunek bankowy:</text:span></text:p>
          </table:table-cell>
          <table:table-cell table:style-name="Tabela1.B2" office:value-type="string">
            <text:p text:style-name="P40"/>
          </table:table-cell>
        </table:table-row>
      </table:table>
      <text:p text:style-name="P27"/>
      <text:p text:style-name="P28"/>
      <text:p text:style-name="P32"><text:span text:style-name="T6"><text:s text:c="91"/>…</text:span><text:span text:style-name="T5">.............................................. <text:s text:c="38"/></text:span></text:p>
      <text:p text:style-name="P32"><text:span text:style-name="T6"><text:s text:c="94"/></text:span><text:span text:style-name="T7">data i podpis wnioskodawcy <text:s text:c="44"/></text:span></text:p>
      <text:p text:style-name="P28"/>
      <text:p text:style-name="P28"/>
      <text:p text:style-name="P28">WYPEŁNIA PRACOWNIK URZĘDU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2" office:value-type="string">
            <text:p text:style-name="P41">Pieczątka wpływu i podpis przyjmującego:</text:p>
          </table:table-cell>
          <table:table-cell table:style-name="Tabela2.B1" office:value-type="string">
            <text:p text:style-name="P43">Okres przyznania dodatku mieszkaniowego: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43">Kwota dodatku energetycznego:</text:p>
          </table:table-cell>
        </table:table-row>
      </table:table>
      <text:p text:style-name="P24"/>
      <text:p text:style-name="P24">Do wniosku należy załączyć kopię umowy kompleksowej (umowa na przesyłanie i sprzedaż energii elektrycznej) lub umowy sprzedaży energii elektrycznej (umowa na sprzedaż energii elektrycznej).</text:p>
      <text:p text:style-name="P24"/>
      <text:p text:style-name="P24"/>
      <text:p text:style-name="P24"/>
      <text:p text:style-name="P24"><text:soft-page-break/></text:p>
      <text:p text:style-name="P33">OBOWIĄZEK INFORMACYJNY </text:p>
      <text:p text:style-name="P33">DOTYCZĄCY UZYSKANIA PRAWA DO DODATKU ENERGETYCZNEGO</text:p>
      <text:p text:style-name="P24"/>
      <text:p text:style-name="P32"><text:span text:style-name="T14">Zgodnie z art. 13 rozporządzenia Parlamentu Europejskiego i Rady (UE) 2016/679 z dnia 27 kwietnia 2016 r. w sprawie ochrony osób fizycznych w związku z przetwarzaniem danych osobowych i w sprawie swobodnego</text:span><text:span text:style-name="T17"> </text:span><text:span text:style-name="T14">przepływu takich danych oraz uchylenia dyrektywy 95/46/WE (ogólne rozporządzenie o ochronie danych osobowych) – informuję:</text:span></text:p>
      <text:p text:style-name="P36"><text:span text:style-name="T15">Administratorem danych osobowych jest Ośrodek Pomocy Społecznej w Murowanej Goślinie</text:span><text:span text:style-name="T13"><text:line-break/></text:span><text:span text:style-name="T15">ul. Dworcowa 10, <text:s/>62-095 Murowana Goślina. Kontakt z naszym Inspektorem danych osobowych możliwy jest pod adresem e-mail: </text:span><text:span text:style-name="T19">IOD.OPS@murowana-goslina.pl</text:span><text:span text:style-name="T16"> lub listownie pod podanym powyżej adresem. <text:s/></text:span></text:p>
      <text:p text:style-name="P34">Pana/Pani dane osobowe przetwarzane są w celu związanym z prowadzeniem postępowań <text:s text:c="5"/>w sprawach o uzyskanie prawa do dodatku energetycznego.</text:p>
      <text:p text:style-name="P36"><text:span text:style-name="T15">Dane przetwarzane są na podstawie art. 6 ust. 1 lit. c i art. 9 ust. 2 lit. b RODO w związku </text:span><text:span text:style-name="T18"><text:s text:c="10"/></text:span><text:span text:style-name="T15">z ustawą z dnia 10 kwietnia 1997 r. Prawo energetyczne (art. 3 pkt 13c, art. 5d).</text:span></text:p>
      <text:p text:style-name="P36"><text:span text:style-name="T15">Dane będą przetwarzane przez czas niezbędny do realizacji powyższych celów oraz</text:span><text:span text:style-name="T18"> </text:span><text:span text:style-name="T15">w zakresie wymaganym przez powszechnie obowiązujące przepisy prawa. Odbiorcami danych osobowych będą wyłącznie podmioty uprawnione na podstawie przepisów prawa oraz dostawcy usług zapewniający nam rozwiązania techniczne i organizacyjne (w tym obsługa informatyczna). Informujemy o prawie dostępu do danych, ich sprostowania, ograniczenia przetwarzania, prawie do ich przenoszenia oraz o prawie do wniesienia sprzeciwu wobec przetwarzania. Podanie danych osobowych jest wymogiem ustawowym, </text:span><text:span text:style-name="T18"><text:s text:c="4"/></text:span><text:span text:style-name="T15">a ich niepodanie uniemożliwi realizację zadań ustawowych, w tym ustalenie prawa do wnioskowanych świadczeń. W trakcie przetwarzania Pani/Pana danych osobowych nie dochodzi do zautomatyzowanego podejmowania decyzji ani do profilowania. Informujemy ponadto, że w przypadku stwierdzenia naruszeń przepisów o ochronie danych osobowych przysługuje Pani/Panu prawo wniesienia skargi do organu nadzorczego.</text:span></text:p>
      <text:p text:style-name="P37"/>
      <text:p text:style-name="P38">RODO – Rozporządzenie Parlamentu Europejskiego I Rady (UE) 2019/679 z dnia 27 kwietnia 2016 r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Monika</meta:initial-creator>
    <meta:creation-date>2016-12-08T13:59:00Z</meta:creation-date>
    <dc:date>2019-10-29T08:24:23.791000000</dc:date>
    <meta:print-date>2019-10-29T08:24:05.071000000</meta:print-date>
    <meta:editing-cycles>4</meta:editing-cycles>
    <meta:editing-duration>PT300S</meta:editing-duration>
    <meta:document-statistic meta:table-count="2" meta:image-count="0" meta:object-count="0" meta:page-count="2" meta:paragraph-count="30" meta:word-count="396" meta:character-count="3437" meta:non-whitespace-character-count="2773"/>
    <meta:user-defined meta:name="Info 1"/>
    <meta:user-defined meta:name="Info 2"/>
    <meta:user-defined meta:name="Info 3"/>
    <meta:user-defined meta:name="Info 4"/>
    <meta:template xlink:type="simple" xlink:actuate="onRequest" xlink:title="" xlink:href="../Wniosek%20o%20dotację%202017%20r..odt/Normal"/>
  </office:meta>
</office:document-meta>
</file>