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101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33f81a" officeooo:paragraph-rsid="0033f81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-0.101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33f81a" officeooo:paragraph-rsid="0034fd9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-0.101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33f81a" officeooo:paragraph-rsid="003764b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-0.101cm" fo:margin-right="0cm" fo:line-height="150%" fo:text-align="start" style:justify-single-word="false" fo:text-indent="0cm" style:auto-text-indent="false"/>
      <style:text-properties style:font-name="Times New Roman" fo:font-size="12pt" fo:font-weight="normal" officeooo:rsid="0033f81a" officeooo:paragraph-rsid="0033f81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style:font-name="Times New Roman" fo:font-size="12pt" fo:font-weight="normal" officeooo:rsid="0033f81a" officeooo:paragraph-rsid="0033f81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fo:font-weight="normal" officeooo:rsid="0034fd9a" officeooo:paragraph-rsid="0034fd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101cm" fo:margin-right="0cm" fo:line-height="150%" fo:text-align="start" style:justify-single-word="false" fo:text-indent="0cm" style:auto-text-indent="false"/>
      <style:text-properties style:font-name="Times New Roman" fo:font-size="12pt" fo:font-weight="normal" officeooo:rsid="0034fd9a" officeooo:paragraph-rsid="0034fd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fo:font-weight="bold" officeooo:rsid="0033f81a" officeooo:paragraph-rsid="0033f81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2pt" fo:font-weight="normal" officeooo:rsid="0033f81a" officeooo:paragraph-rsid="0033f8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0.101cm" fo:margin-right="0cm" fo:line-height="100%" fo:text-align="start" style:justify-single-word="false" fo:text-indent="0cm" style:auto-text-indent="false"/>
      <style:text-properties style:font-name="Times New Roman" fo:font-size="12pt" fo:font-weight="normal" officeooo:rsid="0033f81a" officeooo:paragraph-rsid="0033f8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officeooo:rsid="0034fd9a" officeooo:paragraph-rsid="0034fd9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Times New Roman" fo:font-size="12pt" fo:font-weight="normal" officeooo:rsid="00305622" officeooo:paragraph-rsid="002f4465" style:font-size-asian="12pt" style:font-weight-asian="normal" style:font-size-complex="12pt" style:font-weight-complex="normal"/>
    </style:style>
    <style:style style:name="T1" style:family="text">
      <style:text-properties officeooo:rsid="003679f5"/>
    </style:style>
    <style:style style:name="T2" style:family="text">
      <style:text-properties officeooo:rsid="003764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......................................</text:p>
      <text:p text:style-name="P1">(imię i nazwisko rodzica lub opiekuna prawnego)</text:p>
      <text:p text:style-name="P1"/>
      <text:p text:style-name="P9">..................................................................................</text:p>
      <text:p text:style-name="P1">...................................................................................</text:p>
      <text:p text:style-name="P1"><text:s text:c="20"/>(adres zamieszkania)</text:p>
      <text:p text:style-name="P1"/>
      <text:p text:style-name="P4"><text:s text:c="92"/>Ośrodek Pomocy Społecznej</text:p>
      <text:p text:style-name="P4"><text:s text:c="92"/>ul. Dworcowa 10</text:p>
      <text:p text:style-name="P4"><text:s text:c="92"/>62-095 Murowana Goślina</text:p>
      <text:p text:style-name="P4"/>
      <text:p text:style-name="P8">WNIOSEK</text:p>
      <text:p text:style-name="P8">o wydanie Karty Dużej Rodziny</text:p>
      <text:p text:style-name="P8"/>
      <text:p text:style-name="P4">Wnoszę o wydanie ..... sztuk Kart Dużej Rodziny uprawniającej niżej wymienione osoby do korzystania z ulg i uprawnień, określonych w programie "Duża Rodzina" przyjętym przez Radę Miejską w Murowanej Goślinie.</text:p>
      <text:p text:style-name="P4">Oświadczam, że m<text:span text:style-name="T1">o</text:span>ja rodzina składa się z następujących osób wspólnie zamieszkujących pod w<text:span text:style-name="T1">y</text:span>żej wskazanym adresem:</text:p>
      <text:p text:style-name="P1"/>
      <text:p text:style-name="P1">1. .............................................................................................................................................................</text:p>
      <text:p text:style-name="P1"><text:s text:c="3"/>(imię, nazwisko, <text:span text:style-name="T2">data urodzenia wnioskodawcy</text:span>)</text:p>
      <text:p text:style-name="P1"/>
      <text:p text:style-name="P1">2. .............................................................................................................................................................</text:p>
      <text:p text:style-name="P1"><text:s text:c="3"/>(imię, nazwisko, <text:span text:style-name="T2">data urodzenia, stopień pokrewieństwa</text:span>)</text:p>
      <text:p text:style-name="P1"/>
      <text:p text:style-name="P1">3. .............................................................................................................................................................</text:p>
      <text:p text:style-name="P3"><text:s text:c="3"/>(imię, nazwisko, <text:span text:style-name="T2">data urodzenia, stopień pokrewieństwa</text:span>)</text:p>
      <text:p text:style-name="P1"/>
      <text:p text:style-name="P1">4. .............................................................................................................................................................</text:p>
      <text:p text:style-name="P3"><text:s text:c="3"/>(imię, nazwisko, <text:span text:style-name="T2">data urodzenia, stopień pokrewieństwa</text:span>)</text:p>
      <text:p text:style-name="P1"/>
      <text:p text:style-name="P1">5. .............................................................................................................................................................</text:p>
      <text:p text:style-name="P3"><text:s text:c="3"/>(imię, nazwisko, <text:span text:style-name="T2">data urodzenia, stopień pokrewieństwa</text:span>)</text:p>
      <text:p text:style-name="P1"/>
      <text:p text:style-name="P4"/>
      <text:p text:style-name="P5">...................................................</text:p>
      <text:p text:style-name="P6"><text:s text:c="113"/>(data i podpis)</text:p>
      <text:p text:style-name="P11"/>
      <text:p text:style-name="P11">Do wniosku dołączam:</text:p>
      <text:p text:style-name="P7">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0S</meta:editing-duration>
    <meta:editing-cycles>10</meta:editing-cycles>
    <meta:generator>LibreOffice/4.2.4.2$Windows_x86 LibreOffice_project/63150712c6d317d27ce2db16eb94c2f3d7b699f8</meta:generator>
    <dc:date>2019-08-07T11:25:41.952000000</dc:date>
    <meta:print-date>2018-11-15T10:20:33.938000000</meta:print-date>
    <meta:document-statistic meta:table-count="0" meta:image-count="0" meta:object-count="0" meta:page-count="1" meta:paragraph-count="27" meta:word-count="120" meta:character-count="2623" meta:non-whitespace-character-count="2106"/>
    <meta:user-defined meta:name="Info 1"/>
    <meta:user-defined meta:name="Info 2"/>
    <meta:user-defined meta:name="Info 3"/>
    <meta:user-defined meta:name="Info 4"/>
  </office:meta>
</office:document-meta>
</file>