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744cm" fo:margin-left="-0.191cm" table:align="left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7.5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93cm" fo:margin-left="-0.191cm" table:align="left" style:writing-mode="lr-tb"/>
    </style:style>
    <style:style style:name="Tabela3.A" style:family="table-column">
      <style:table-column-properties style:column-width="0.915cm"/>
    </style:style>
    <style:style style:name="Tabela3.B" style:family="table-column">
      <style:table-column-properties style:column-width="8.827cm"/>
    </style:style>
    <style:style style:name="Tabela3.C" style:family="table-column">
      <style:table-column-properties style:column-width="6.251cm"/>
    </style:style>
    <style:style style:name="Tabela3.1" style:family="table-row">
      <style:table-row-properties style:min-row-height="0.974cm"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officeooo:rsid="0009bc7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NIOSEK O WYDANIE WIELKOPOLSKIEJ KARTY RODZINY</text:span><office:annotation><dc:date>2017-06-30T07:23:04</dc:date><text:p/><text:p/><text:p/></office:annotatio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Miejscowość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Data: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3"/>
      <text:p text:style-name="P5">Dane wnioskodawcy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0">Imię i nazwisko: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Adres: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6">Wnoszę o wydanie …….. sztuk Wielkopolskiej Karty Rodziny uprawniającej niżej wymienione osoby do korzystania z ulg i uprawnień; określonych w Programie <text:s/>,,Wielkopolska Karta Rodziny”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5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6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7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8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9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10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11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12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13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  <table:table-row table:style-name="Tabela3.1">
          <table:table-cell table:style-name="Tabela3.A1" office:value-type="string">
            <text:p text:style-name="P10">14.</text:p>
          </table:table-cell>
          <table:table-cell table:style-name="Tabela3.A1" office:value-type="string">
            <text:p text:style-name="P12">Imię i nazwisko:</text:p>
          </table:table-cell>
          <table:table-cell table:style-name="Tabela3.A1" office:value-type="string">
            <text:p text:style-name="P12">Data urodzenia:</text:p>
          </table:table-cell>
        </table:table-row>
      </table:table>
      <text:p text:style-name="P1"/>
      <text:p text:style-name="P9"><text:soft-page-break/>Oświadczenia:</text:p>
      <text:p text:style-name="P7">Oświadczam, że :</text:p>
      <text:p text:style-name="P7">- powyższe dane są prawdziwe,</text:p>
      <text:p text:style-name="P8">- jestem umocowany/ umocowana* do złożenia wniosku o przyznanie Wielkopolskiej Karty Rodziny w imieniu członków rodziny wielodzietnej, wskazanych we wniosku.</text:p>
      <text:p text:style-name="P3"/>
      <text:p text:style-name="P3">……………………………………………….. <text:s text:c="29"/><text:tab/><text:tab/> <text:s text:c="3"/>…………………………………................</text:p>
      <text:p text:style-name="P3">Podpis osoby przyjmującej wniosek <text:s text:c="42"/>Podpis osoby składającej wniosek</text:p>
      <text:p text:style-name="P3"><text:s text:c="110"/></text:p>
      <text:p text:style-name="P4">Data złożenia……………………….</text:p>
      <text:p text:style-name="P3"/>
      <text:p text:style-name="P8">Po zakończeniu ważności Karty zobowiązuje się do jej zwrotu w siedzibie Ośrodka Pomocy Społecznej w<office:annotation><dc:date>2017-06-30T07:23:04</dc:date><text:p/><text:p/><text:p/></office:annotation> Murowanej Goślinie ul. Dworcowa 10, zgodnie <text:s text:c="14"/>z § 7 pkt. 8 Programu ,,Wielkopolska Karta Rodziny”.</text:p>
      <text:p text:style-name="P8"><text:bookmark text:name="_GoBack"/></text:p>
      <text:p text:style-name="P1"/>
      <text:p text:style-name="P3">……………………………………………….. <text:s text:c="29"/><text:tab/><text:tab/> <text:s text:c="3"/>…………………………………................</text:p>
      <text:p text:style-name="P3">Podpis osoby przyjmującej wniosek <text:s text:c="42"/>Podpis osoby składającej wniosek</text:p>
      <text:p text:style-name="P3"><text:s text:c="110"/></text:p>
      <text:p text:style-name="P4"><text:tab/><text:tab/><text:tab/><text:tab/><text:tab/><text:tab/><text:tab/><text:tab/>Data złożenia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Ziomek</meta:initial-creator>
    <meta:editing-cycles>6</meta:editing-cycles>
    <meta:creation-date>2017-06-29T19:32:00</meta:creation-date>
    <dc:date>2019-08-05T11:06:38.849000000</dc:date>
    <meta:editing-duration>PT5M33S</meta:editing-duration>
    <meta:generator>LibreOffice/4.2.4.2$Windows_x86 LibreOffice_project/63150712c6d317d27ce2db16eb94c2f3d7b699f8</meta:generator>
    <meta:print-date>2019-06-10T13:10:19.306000000</meta:print-date>
    <meta:document-statistic meta:table-count="3" meta:image-count="0" meta:object-count="0" meta:page-count="2" meta:paragraph-count="62" meta:word-count="205" meta:character-count="1838" meta:non-whitespace-character-count="1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