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2cm" style:rel-column-width="1247*"/>
    </style:style>
    <style:style style:name="Tabela1.B" style:family="table-column">
      <style:table-column-properties style:column-width="2.367cm" style:rel-column-width="1342*"/>
    </style:style>
    <style:style style:name="Tabela1.C" style:family="table-column">
      <style:table-column-properties style:column-width="2.256cm" style:rel-column-width="1279*"/>
    </style:style>
    <style:style style:name="Tabela1.D" style:family="table-column">
      <style:table-column-properties style:column-width="2.312cm" style:rel-column-width="1311*"/>
    </style:style>
    <style:style style:name="Tabela1.E" style:family="table-column">
      <style:table-column-properties style:column-width="4.902cm" style:rel-column-width="2779*"/>
    </style:style>
    <style:style style:name="Tabela1.F" style:family="table-column">
      <style:table-column-properties style:column-width="2.563cm" style:rel-column-width="1453*"/>
    </style:style>
    <style:style style:name="Tabela1.G" style:family="table-column">
      <style:table-column-properties style:column-width="2.401cm" style:rel-column-width="13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256cm" style:rel-column-width="1279*"/>
    </style:style>
    <style:style style:name="Tabela2.B" style:family="table-column">
      <style:table-column-properties style:column-width="2.284cm" style:rel-column-width="1295*"/>
    </style:style>
    <style:style style:name="Tabela2.C" style:family="table-column">
      <style:table-column-properties style:column-width="2.311cm" style:rel-column-width="1310*"/>
    </style:style>
    <style:style style:name="Tabela2.D" style:family="table-column">
      <style:table-column-properties style:column-width="2.312cm" style:rel-column-width="1311*"/>
    </style:style>
    <style:style style:name="Tabela2.E" style:family="table-column">
      <style:table-column-properties style:column-width="4.957cm" style:rel-column-width="2810*"/>
    </style:style>
    <style:style style:name="Tabela2.F" style:family="table-column">
      <style:table-column-properties style:column-width="2.506cm" style:rel-column-width="1421*"/>
    </style:style>
    <style:style style:name="Tabela2.G" style:family="table-column">
      <style:table-column-properties style:column-width="2.374cm" style:rel-column-width="134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1" style:family="paragraph" style:parent-style-name="Table_20_Contents">
      <style:paragraph-properties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............................................. <text:s text:c="66"/>..................................................................</text:p>
      <text:p text:style-name="P13"><text:s/>(pieczątka zakładu pracy) <text:s text:c="117"/>(miejscowość, data)</text:p>
      <text:p text:style-name="P2"/>
      <text:p text:style-name="P4">Z A Ś W I A D C Z E N I E</text:p>
      <text:p text:style-name="P4"/>
      <text:p text:style-name="P8">Zaświadcza się, że Pan(i) ........................................................................................................................................</text:p>
      <text:p text:style-name="P8">zamieszkały(a) ..........................................................................................................................................................</text:p>
      <text:p text:style-name="P9">miał(a) wypłacony w ostatnich trzech miesiącach następujący dochód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4">Miesiąc/Rok</text:p>
          </table:table-cell>
          <table:table-cell table:style-name="Tabela1.A1" office:value-type="string">
            <text:p text:style-name="P14">Przychód </text:p>
            <text:p text:style-name="P14"/>
            <text:p text:style-name="P14"/>
            <text:p text:style-name="P14">(1)</text:p>
          </table:table-cell>
          <table:table-cell table:style-name="Tabela1.A1" office:value-type="string">
            <text:p text:style-name="P14">Koszty uzyskania </text:p>
            <text:p text:style-name="P14">przychodu</text:p>
            <text:p text:style-name="P14">(2)</text:p>
          </table:table-cell>
          <table:table-cell table:style-name="Tabela1.A1" office:value-type="string">
            <text:p text:style-name="P14">Podatek dochodowy </text:p>
            <text:p text:style-name="P14"/>
            <text:p text:style-name="P14">(3)</text:p>
          </table:table-cell>
          <table:table-cell table:style-name="Tabela1.A1" office:value-type="string">
            <text:p text:style-name="P14">Składki na ubezpieczenie społeczne <text:s/>niezaliczone do kosztów uzyskania przychodu </text:p>
            <text:p text:style-name="P14">(4)</text:p>
          </table:table-cell>
          <table:table-cell table:style-name="Tabela1.A1" office:value-type="string">
            <text:p text:style-name="P14">Składki na ubezpieczenie zdrowotne </text:p>
            <text:p text:style-name="P14">(5)</text:p>
          </table:table-cell>
          <table:table-cell table:style-name="Tabela1.G1" office:value-type="string">
            <text:p text:style-name="P14">Dochód <text:s text:c="13"/></text:p>
            <text:p text:style-name="P14"/>
            <text:p text:style-name="P14"/>
            <text:p text:style-name="P14"><text:s/>(1-2-3-4-5)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Razem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</table:table>
      <text:p text:style-name="P6"/>
      <text:p text:style-name="P5">......................................................</text:p>
      <text:p text:style-name="P10"><text:s text:c="90"/><text:span text:style-name="T1"><text:s text:c="15"/>(podpis)</text:span></text:p>
      <text:p text:style-name="P1"/>
      <text:p text:style-name="P1"/>
      <text:p text:style-name="Text_20_body">................................................. <text:s text:c="63"/>..................................................................</text:p>
      <text:p text:style-name="P13"><text:s text:c="7"/>(pieczątka zakładu pracy) <text:s text:c="110"/>(miejscowość, data)</text:p>
      <text:p text:style-name="P2"/>
      <text:p text:style-name="P3">Z A Ś W I A D C Z E N I E</text:p>
      <text:p text:style-name="P3"/>
      <text:p text:style-name="P7">Zaświadcza się, że Pan(i) ........................................................................................................................................</text:p>
      <text:p text:style-name="P7">zamieszkały(a) ..........................................................................................................................................................</text:p>
      <text:p text:style-name="P9">miał(a) wypłacony w ostatnich trzech miesiącach następujący dochód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4">Miesiąc/Rok</text:p>
          </table:table-cell>
          <table:table-cell table:style-name="Tabela2.A1" office:value-type="string">
            <text:p text:style-name="P14">Przychód </text:p>
            <text:p text:style-name="P14"/>
            <text:p text:style-name="P14"/>
            <text:p text:style-name="P14">(1)</text:p>
          </table:table-cell>
          <table:table-cell table:style-name="Tabela2.A1" office:value-type="string">
            <text:p text:style-name="P14">Koszty uzyskania </text:p>
            <text:p text:style-name="P14">przychodu</text:p>
            <text:p text:style-name="P14">(2)</text:p>
          </table:table-cell>
          <table:table-cell table:style-name="Tabela2.A1" office:value-type="string">
            <text:p text:style-name="P14">Podatek dochodowy </text:p>
            <text:p text:style-name="P14"/>
            <text:p text:style-name="P14">(3)</text:p>
          </table:table-cell>
          <table:table-cell table:style-name="Tabela2.A1" office:value-type="string">
            <text:p text:style-name="P14">Składki na ubezpieczenie społeczne <text:s/>niezaliczone do kosztów uzyskania przychodu </text:p>
            <text:p text:style-name="P14">(4)</text:p>
          </table:table-cell>
          <table:table-cell table:style-name="Tabela2.A1" office:value-type="string">
            <text:p text:style-name="P14">Składki na ubezpieczenie zdrowotne </text:p>
            <text:p text:style-name="P14">(5)</text:p>
          </table:table-cell>
          <table:table-cell table:style-name="Tabela2.G1" office:value-type="string">
            <text:p text:style-name="P14">Dochód <text:s text:c="13"/></text:p>
            <text:p text:style-name="P14"/>
            <text:p text:style-name="P14"/>
            <text:p text:style-name="P14"><text:s/>(1-2-3-4-5)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Razem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</table:table>
      <text:p text:style-name="P6"/>
      <text:p text:style-name="P5">......................................................</text:p>
      <text:p text:style-name="P10"><text:s text:c="92"/><text:span text:style-name="T1"><text:s text:c="13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>
      <style:paragraph-properties fo:margin-top="0.176cm" fo:margin-bottom="0.176cm" fo:text-align="start" style:justify-single-word="false" fo:orphans="2" fo:widows="2" style:writing-mode="lr-tb"/>
      <style:text-properties style:font-name="Times New Roman" fo:font-size="12pt" style:font-name-asian="Arial2" style:font-size-asian="12pt" style:font-name-complex="Courier New1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1" fo:border-bottom="none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1" style:writing-mode="lr-tb"/>
      <style:text-properties style:font-name="Arial1" fo:font-size="8pt" style:font-name-asian="Arial2" style:font-size-asian="8pt" style:font-name-complex="Courier New1" style:font-size-complex="12pt" text:display="non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3cm" fo:margin-bottom="0.33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42M43S</meta:editing-duration>
    <meta:editing-cycles>26</meta:editing-cycles>
    <meta:generator>OpenOffice/4.1.7$Win32 OpenOffice.org_project/417m1$Build-9800</meta:generator>
    <dc:date>2021-06-25T08:05:11.86</dc:date>
    <meta:print-date>2021-06-25T08:05:01.33</meta:print-date>
    <dc:creator>Renata Dziamska</dc:creator>
    <meta:printed-by>Renata Dziamska</meta:printed-by>
    <meta:document-statistic meta:table-count="2" meta:image-count="0" meta:object-count="0" meta:page-count="1" meta:paragraph-count="46" meta:word-count="130" meta:character-count="2324"/>
    <meta:user-defined meta:name="Info 1"/>
    <meta:user-defined meta:name="Info 2"/>
    <meta:user-defined meta:name="Info 3"/>
    <meta:user-defined meta:name="Info 4"/>
  </office:meta>
</office:document-meta>
</file>